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rsid="0015b501" officeooo:paragraph-rsid="000c2fe7" fo:background-color="#ffffff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0c2fe7" fo:background-color="#ffffff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fo:color="#000000" style:font-name="Verdana" fo:font-size="10pt" fo:font-weight="bold" officeooo:paragraph-rsid="000c2fe7" fo:background-color="#ffffff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fo:language="en" fo:country="US" fo:font-weight="bold" officeooo:paragraph-rsid="000c2fe7" fo:background-color="#ffffff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pt" fo:language="el" fo:country="GR" fo:font-weight="normal" officeooo:paragraph-rsid="000c2fe7" fo:background-color="#ffffff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0pt" fo:language="el" fo:country="GR" fo:font-weight="normal" officeooo:rsid="00188f37" officeooo:paragraph-rsid="000c2fe7" fo:background-color="#ffffff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21e199" officeooo:paragraph-rsid="000c2fe7" fo:background-color="#ffffff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0c2fe7" fo:background-color="#ffffff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8f37" officeooo:paragraph-rsid="000c2fe7" fo:background-color="#ffffff" style:font-name-asian="Tahom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da889" officeooo:paragraph-rsid="000c2fe7" fo:background-color="#ffffff" style:font-name-asian="Tahom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solid" style:text-underline-width="auto" style:text-underline-color="font-color" fo:font-weight="normal" officeooo:rsid="00188f37" officeooo:paragraph-rsid="000c2fe7" fo:background-color="#ffffff" style:font-name-asian="Tahom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d3d45"/>
    </style:style>
    <style:style style:name="T3" style:family="text">
      <style:text-properties fo:language="en" fo:country="US" officeooo:rsid="0010987b"/>
    </style:style>
    <style:style style:name="T4" style:family="text">
      <style:text-properties fo:language="en" fo:country="US" fo:font-weight="normal" officeooo:rsid="000d3d45" style:font-weight-asian="normal" style:font-weight-complex="normal"/>
    </style:style>
    <style:style style:name="T5" style:family="text">
      <style:text-properties fo:language="en" fo:country="US" fo:font-weight="normal" officeooo:rsid="0010987b" style:font-weight-asian="normal" style:font-weight-complex="normal"/>
    </style:style>
    <style:style style:name="T6" style:family="text">
      <style:text-properties fo:language="en" fo:country="US" fo:font-weight="normal" officeooo:rsid="00087cdf" style:font-weight-asian="normal" style:font-weight-complex="normal"/>
    </style:style>
    <style:style style:name="T7" style:family="text">
      <style:text-properties fo:language="en" fo:country="US" fo:font-weight="normal" officeooo:rsid="000c2fe7" style:font-weight-asian="normal" style:font-weight-complex="normal"/>
    </style:style>
    <style:style style:name="T8" style:family="text">
      <style:text-properties fo:language="en" fo:country="US" fo:font-weight="normal" officeooo:rsid="000e1540" style:font-weight-asian="normal" style:font-weight-complex="normal"/>
    </style:style>
    <style:style style:name="T9" style:family="text">
      <style:text-properties fo:language="en" fo:country="US" officeooo:rsid="000bba33"/>
    </style:style>
    <style:style style:name="T10" style:family="text">
      <style:text-properties fo:language="en" fo:country="US" officeooo:rsid="000f2418"/>
    </style:style>
    <style:style style:name="T11" style:family="text">
      <style:text-properties fo:language="en" fo:country="US" officeooo:rsid="00188f37"/>
    </style:style>
    <style:style style:name="T12" style:family="text">
      <style:text-properties fo:language="en" fo:country="US" officeooo:rsid="000c2fe7"/>
    </style:style>
    <style:style style:name="T13" style:family="text">
      <style:text-properties fo:language="el" fo:country="GR"/>
    </style:style>
    <style:style style:name="T14" style:family="text">
      <style:text-properties fo:language="el" fo:country="GR" fo:font-weight="normal" officeooo:rsid="00184cd4" style:font-weight-asian="normal" style:font-weight-complex="normal"/>
    </style:style>
    <style:style style:name="T15" style:family="text">
      <style:text-properties fo:language="el" fo:country="GR" fo:font-weight="normal" officeooo:rsid="00188f37" style:font-weight-asian="normal" style:font-weight-complex="normal"/>
    </style:style>
    <style:style style:name="T16" style:family="text">
      <style:text-properties fo:language="el" fo:country="GR" fo:font-weight="normal" officeooo:rsid="000d3d45" style:font-weight-asian="normal" style:font-weight-complex="normal"/>
    </style:style>
    <style:style style:name="T17" style:family="text">
      <style:text-properties fo:language="el" fo:country="GR" officeooo:rsid="0015b501"/>
    </style:style>
    <style:style style:name="T18" style:family="text">
      <style:text-properties fo:language="el" fo:country="GR" officeooo:rsid="00184cd4"/>
    </style:style>
    <style:style style:name="T19" style:family="text">
      <style:text-properties fo:language="el" fo:country="GR" officeooo:rsid="0021e199"/>
    </style:style>
    <style:style style:name="T20" style:family="text">
      <style:text-properties fo:language="el" fo:country="GR" officeooo:rsid="00169979"/>
    </style:style>
    <style:style style:name="T21" style:family="text">
      <style:text-properties fo:language="el" fo:country="GR" officeooo:rsid="00240a89"/>
    </style:style>
    <style:style style:name="T22" style:family="text">
      <style:text-properties fo:font-weight="normal" officeooo:rsid="00184cd4" style:font-weight-asian="normal" style:font-weight-complex="normal"/>
    </style:style>
    <style:style style:name="T23" style:family="text">
      <style:text-properties officeooo:rsid="00169979"/>
    </style:style>
    <style:style style:name="T24" style:family="text">
      <style:text-properties officeooo:rsid="0015b501"/>
    </style:style>
    <style:style style:name="T25" style:family="text">
      <style:text-properties fo:language="en" fo:country="GB"/>
    </style:style>
    <style:style style:name="T26" style:family="text">
      <style:text-properties officeooo:rsid="00184cd4"/>
    </style:style>
    <style:style style:name="T27" style:family="text">
      <style:text-properties officeooo:rsid="00188f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3">ΕΛΛΗΝΙΚΗ ΔΗΜΟΚΡΑΤΙΑ<text:tab/><text:tab/><text:tab/><text:tab/> <text:s text:c="22"/><text:span text:style-name="T14">Σταμάτα, </text:span><text:span text:style-name="T4">30</text:span><text:span text:style-name="T14">/</text:span><text:span text:style-name="T5">0</text:span><text:span text:style-name="T4">7</text:span><text:span text:style-name="T14">/20</text:span><text:span text:style-name="T5">20</text:span></text:p>
      <text:p text:style-name="P3">ΝΟΜΟΣ ΑΤΤΙΚΗΣ <text:s text:c="14"/><text:tab/><text:tab/><text:tab/> <text:s text:c="24"/><text:span text:style-name="T22">Αριθ. Πρωτ.:</text:span><text:span text:style-name="T8">-18294-</text:span></text:p>
      <text:p text:style-name="P3">ΔΗΜΟΣ ΔΙΟΝΥΣΟΥ <text:tab/><text:tab/><text:tab/><text:tab/><text:tab/></text:p>
      <text:p text:style-name="P1"><text:span text:style-name="T23">ΚΟΙΝΟΤΗΤΑ</text:span> ΣΤΑΜΑΤΑΣ</text:p>
      <text:p text:style-name="P2">Δ/ΝΣΗ :<text:span text:style-name="T24">ΜΑΡΑΘΩΝΟΣ 10</text:span> <text:s text:c="56"/></text:p>
      <text:p text:style-name="P2">Τ.Κ. 14<text:span text:style-name="T24">57</text:span><text:span text:style-name="T9">5</text:span>, <text:span text:style-name="T24">Σταμάτα</text:span> <text:s text:c="60"/></text:p>
      <text:p text:style-name="P2">ΤΗΛ<text:span text:style-name="T25">.: </text:span><text:span text:style-name="T17">2106218051-2106218122</text:span><text:span text:style-name="T25"> <text:s text:c="12"/></text:span><text:span text:style-name="T1"><text:s text:c="2"/><text:tab/><text:tab/></text:span><text:span text:style-name="T18"> </text:span><text:span text:style-name="T1"><text:s text:c="34"/></text:span><text:span text:style-name="T13"><text:s text:c="16"/></text:span></text:p>
      <text:p text:style-name="P2"><text:span text:style-name="T1">FAX</text:span><text:span text:style-name="T25">.: 21</text:span><text:span text:style-name="T17">0621811</text:span><text:span text:style-name="T10">1</text:span><text:span text:style-name="T25"><text:tab/></text:span><text:span text:style-name="T1"> <text:s text:c="7"/></text:span></text:p>
      <text:p text:style-name="P4"/>
      <text:p text:style-name="P2"><text:span text:style-name="T1"><text:tab/><text:tab/><text:tab/><text:tab/><text:tab/><text:tab/><text:tab/><text:tab/></text:span><text:span text:style-name="T14">ΠΡΟΣ : ΔΗΜΑΡΧΟ ΔΗΜΟΥ ΔΙΟΝΥΣΟΥ</text:span></text:p>
      <text:p text:style-name="P2"><text:span text:style-name="T1"><text:tab/><text:tab/><text:tab/><text:tab/><text:tab/><text:tab/><text:tab/><text:tab/><text:tab/></text:span><text:span text:style-name="T14">κ. Καλαφατέλη Ιωάννη</text:span></text:p>
      <text:p text:style-name="P4"/>
      <text:p text:style-name="P4"/>
      <text:p text:style-name="P5"><text:span text:style-name="T26">ΘΕΜΑ: “Δ</text:span><text:span text:style-name="T27">ιαβίβαση της </text:span><text:span text:style-name="T2">1</text:span><text:span text:style-name="T12">6</text:span><text:span text:style-name="T11">ης</text:span><text:span text:style-name="T27"> απόφασης της </text:span><text:span text:style-name="T2">6</text:span><text:span text:style-name="T27">ης συνεδρίασης του Συμβουλίου της Κοινότητας Σταμάτας του Δήμου Διονύσου”</text:span></text:p>
      <text:p text:style-name="P4"/>
      <text:p text:style-name="P4"/>
      <text:p text:style-name="P2"><text:span text:style-name="T1"><text:tab/></text:span><text:span text:style-name="T15">Σας διαβιβάζουμε, σύμφωνα με τις διατάξεις του Ν.3852/2010 Περί Καλλικράτη, καθώς και του Ν. 4555/2018 Περί Κλεισθένη, την υπ΄αριθ. </text:span><text:span text:style-name="T4">1</text:span><text:span text:style-name="T7">6</text:span><text:span text:style-name="T15">/20</text:span><text:span text:style-name="T5">20</text:span><text:span text:style-name="T15"> απόφαση, η οποία ελήφθη κατά την </text:span><text:span text:style-name="T4">6</text:span><text:span text:style-name="T15">η συνεδρίαση του Συμβουλίου της Κοινότητας Σταμάτας στις </text:span><text:span text:style-name="T6">2</text:span><text:span text:style-name="T4">3</text:span><text:span text:style-name="T15">/</text:span><text:span text:style-name="T5">0</text:span><text:span text:style-name="T4">7</text:span><text:span text:style-name="T15">/20</text:span><text:span text:style-name="T5">20</text:span><text:span text:style-name="T15"> και ημέρα Π</text:span><text:span text:style-name="T16">έμπτη</text:span><text:span text:style-name="T15"> σε (</text:span><text:span text:style-name="T5">1</text:span><text:span text:style-name="T15">) αντίγραφ</text:span><text:span text:style-name="T5">o</text:span><text:span text:style-name="T15"> μαζί με το σχετικό Αποδεικτικό Δημοσίευσης και λοιπών εγγράφων.</text:span></text:p>
      <text:p text:style-name="P6"><text:tab/>Παρακαλούμε να προβείτε στις από το Νόμο απαραίτητες ενέργειες.</text:p>
      <text:p text:style-name="P6"/>
      <text:p text:style-name="P6"/>
      <text:p text:style-name="P6"/>
      <text:p text:style-name="P6"/>
      <text:p text:style-name="P7"/>
      <text:p text:style-name="P7"><text:tab/><text:tab/><text:tab/><text:tab/>Ο Πρόεδρος του Συμβουλίου</text:p>
      <text:p text:style-name="P8"><text:span text:style-name="T19"><text:tab/><text:tab/><text:tab/><text:tab/> <text:s text:c="2"/>της </text:span><text:span text:style-name="T20">Κ</text:span><text:span text:style-name="T21">οι</text:span><text:span text:style-name="T19">νότητας Σταμάτας</text:span></text:p>
      <text:p text:style-name="P7"><text:tab/><text:tab/><text:tab/> <text:s text:c="7"/></text:p>
      <text:p text:style-name="P10"/>
      <text:p text:style-name="P10"><text:tab/><text:tab/><text:tab/></text:p>
      <text:p text:style-name="P10"><text:span text:style-name="T1"><text:tab/><text:tab/><text:tab/> <text:s text:c="4"/><text:tab/> <text:s text:c="4"/></text:span><text:span text:style-name="T27">ΚΟΚΚΑΛΗΣ ΓΕΩΡΓΙΟΣ</text:span></text:p>
      <text:p text:style-name="P9"/>
      <text:p text:style-name="P9"/>
      <text:p text:style-name="P9"/>
      <text:p text:style-name="P11">ΣΥΝΗΜΜΕΝΑ</text:p>
      <text:p text:style-name="P9">1.-Αποδεικτικό δημοσίευσης</text:p>
      <text:p text:style-name="P9">2.-Πίνακας</text:p>
      <text:p text:style-name="P9">3.-<text:span text:style-name="T2">1</text:span><text:span text:style-name="T12">6</text:span><text:span text:style-name="T1">η</text:span>/20<text:span text:style-name="T3">20</text:span> Απόφασ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4:26:55.64</meta:creation-date>
    <dc:date>2020-07-30T10:54:19.80</dc:date>
    <meta:editing-duration>P0D</meta:editing-duration>
    <meta:editing-cycles>2</meta:editing-cycles>
    <meta:generator>LibreOffice/3.6$Windows_x86 LibreOffice_project/e29a214-2bbed72-0621de6-a97528c-8f066d</meta:generator>
    <meta:document-statistic meta:table-count="0" meta:image-count="1" meta:object-count="0" meta:page-count="1" meta:paragraph-count="23" meta:word-count="120" meta:character-count="1206" meta:non-whitespace-character-count="778"/>
  </office:meta>
</office:document-meta>
</file>