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d22bd" officeooo:paragraph-rsid="00172a0c" fo:background-color="#ffffff" style:font-size-asian="11pt" style:font-weight-asian="normal" style:font-name-complex="Verdana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0f1f" officeooo:paragraph-rsid="00172a0c" fo:background-color="#ffffff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bf27" officeooo:paragraph-rsid="00172a0c" fo:background-color="#ffffff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21e199" officeooo:paragraph-rsid="00172a0c" fo:background-color="#ffffff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bold" officeooo:rsid="001622f2" officeooo:paragraph-rsid="00172a0c" fo:background-color="#fffff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bold" officeooo:rsid="0021e199" officeooo:paragraph-rsid="00172a0c" fo:background-color="#ffffff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1pt" fo:font-weight="normal" officeooo:paragraph-rsid="00172a0c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172a0c" fo:background-color="#ffffff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172a0c" fo:background-color="#ffffff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text-properties fo:color="#000000" style:font-name="Verdana" fo:font-size="10pt" fo:font-weight="bold" officeooo:paragraph-rsid="00172a0c" fo:background-color="#ffffff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172a0c" fo:background-color="#ffffff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el" fo:country="GR" fo:font-weight="normal" officeooo:paragraph-rsid="00172a0c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8d6d7"/>
    </style:style>
    <style:style style:name="P14" style:family="paragraph" style:parent-style-name="Standard">
      <style:paragraph-properties fo:text-align="justify" style:justify-single-word="false"/>
      <style:text-properties officeooo:paragraph-rsid="001a81f9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1pt" fo:language="el" fo:country="GR" style:text-underline-style="none" fo:font-weight="normal" officeooo:rsid="00045064" officeooo:paragraph-rsid="001a81f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2a0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172a0c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80b5d" officeooo:paragraph-rsid="00172a0c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paragraph-rsid="00172a0c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8bf27" officeooo:paragraph-rsid="00172a0c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0da5f8" officeooo:paragraph-rsid="00172a0c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80f1f" officeooo:paragraph-rsid="00172a0c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0a0b" officeooo:paragraph-rsid="00172a0c" fo:background-color="#ffffff" style:font-size-asian="11pt" style:font-weight-asian="normal" style:font-name-complex="Verdana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d22bd" officeooo:paragraph-rsid="001e8aa6" fo:background-color="#ffffff" style:font-size-asian="11pt" style:font-weight-asian="normal" style:font-name-complex="Verdana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21e199" officeooo:paragraph-rsid="00172a0c" fo:background-color="#ffffff" style:font-size-asian="11pt" style:font-weight-asian="normal" style:font-name-complex="Verdana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21e199" officeooo:paragraph-rsid="001e8aa6" fo:background-color="#ffffff" style:font-size-asian="11pt" style:font-weight-asian="normal" style:font-name-complex="Verdana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bf27" officeooo:paragraph-rsid="00206706" fo:background-color="#ffffff" style:font-size-asian="11pt" style:font-weight-asian="normal" style:font-name-complex="Verdana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bold" officeooo:rsid="001622f2" officeooo:paragraph-rsid="00172a0c" fo:background-color="#ffffff" style:font-size-asian="11pt" style:font-weight-asian="bold" style:font-name-complex="Verdana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1a81f9"/>
    </style:style>
    <style:style style:name="P30" style:family="paragraph" style:parent-style-name="Standard">
      <style:paragraph-properties fo:text-align="justify" style:justify-single-word="false"/>
      <style:text-properties officeooo:paragraph-rsid="0018d6d7"/>
    </style:style>
    <style:style style:name="P31" style:family="paragraph" style:parent-style-name="Standard">
      <style:paragraph-properties fo:text-align="justify" style:justify-single-word="false"/>
      <style:text-properties style:font-name="Tahoma1" fo:font-size="11pt" fo:language="el" fo:country="GR" style:text-underline-style="none" fo:font-weight="normal" officeooo:rsid="00045064" officeooo:paragraph-rsid="001a81f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language="el" fo:country="GR" fo:font-weight="normal" officeooo:paragraph-rsid="00172a0c" style:font-weight-asian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d22bd" officeooo:paragraph-rsid="001e8aa6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80f1f" officeooo:paragraph-rsid="00172a0c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80b5d" officeooo:paragraph-rsid="00172a0c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1" style:family="text">
      <style:text-properties officeooo:rsid="0010f8f6"/>
    </style:style>
    <style:style style:name="T2" style:family="text">
      <style:text-properties officeooo:rsid="00180a0b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officeooo:rsid="001622f2" style:font-weight-asian="normal" style:font-weight-complex="normal"/>
    </style:style>
    <style:style style:name="T5" style:family="text">
      <style:text-properties fo:language="en" fo:country="US" fo:font-weight="normal" officeooo:rsid="0017b2f1" style:font-weight-asian="normal" style:font-weight-complex="normal"/>
    </style:style>
    <style:style style:name="T6" style:family="text">
      <style:text-properties fo:language="en" fo:country="US" fo:font-weight="normal" officeooo:rsid="00186c28" style:font-weight-asian="normal" style:font-weight-complex="normal"/>
    </style:style>
    <style:style style:name="T7" style:family="text">
      <style:text-properties fo:language="en" fo:country="US" fo:font-weight="normal" officeooo:rsid="001e37cb" style:font-weight-asian="normal" style:font-weight-complex="normal"/>
    </style:style>
    <style:style style:name="T8" style:family="text">
      <style:text-properties fo:language="en" fo:country="US" officeooo:rsid="001db1c2"/>
    </style:style>
    <style:style style:name="T9" style:family="text">
      <style:text-properties fo:language="en" fo:country="US" officeooo:rsid="000bba33"/>
    </style:style>
    <style:style style:name="T10" style:family="text">
      <style:text-properties fo:language="en" fo:country="US" officeooo:rsid="0017b2f1"/>
    </style:style>
    <style:style style:name="T11" style:family="text">
      <style:text-properties fo:language="en" fo:country="US" officeooo:rsid="001d8385"/>
    </style:style>
    <style:style style:name="T12" style:family="text">
      <style:text-properties fo:language="el" fo:country="GR"/>
    </style:style>
    <style:style style:name="T13" style:family="text">
      <style:text-properties fo:language="el" fo:country="GR" fo:font-weight="normal" officeooo:rsid="001622f2" style:font-weight-asian="normal" style:font-weight-complex="normal"/>
    </style:style>
    <style:style style:name="T14" style:family="text">
      <style:text-properties fo:language="el" fo:country="GR" fo:font-weight="normal" officeooo:rsid="00137faa" style:font-weight-asian="normal" style:font-weight-complex="normal"/>
    </style:style>
    <style:style style:name="T15" style:family="text">
      <style:text-properties fo:language="el" fo:country="GR" officeooo:rsid="001db1c2"/>
    </style:style>
    <style:style style:name="T16" style:family="text">
      <style:text-properties fo:language="el" fo:country="GR" officeooo:rsid="0015b501"/>
    </style:style>
    <style:style style:name="T17" style:family="text">
      <style:text-properties fo:language="el" fo:country="GR" officeooo:rsid="00137faa"/>
    </style:style>
    <style:style style:name="T18" style:family="text">
      <style:text-properties fo:language="el" fo:country="GR" officeooo:rsid="001622f2"/>
    </style:style>
    <style:style style:name="T19" style:family="text">
      <style:text-properties fo:language="el" fo:country="GR" officeooo:rsid="0017b2f1"/>
    </style:style>
    <style:style style:name="T20" style:family="text">
      <style:text-properties fo:language="el" fo:country="GR" officeooo:rsid="00240a89"/>
    </style:style>
    <style:style style:name="T21" style:family="text">
      <style:text-properties fo:language="el" fo:country="GR" officeooo:rsid="00180f1f"/>
    </style:style>
    <style:style style:name="T22" style:family="text">
      <style:text-properties fo:language="el" fo:country="GR" officeooo:rsid="0014eb41"/>
    </style:style>
    <style:style style:name="T23" style:family="text">
      <style:text-properties fo:language="el" fo:country="GR" officeooo:rsid="00180a0b"/>
    </style:style>
    <style:style style:name="T24" style:family="text">
      <style:text-properties fo:language="el" fo:country="GR" officeooo:rsid="0018bf27"/>
    </style:style>
    <style:style style:name="T25" style:family="text">
      <style:text-properties fo:language="el" fo:country="GR" officeooo:rsid="001d22bd"/>
    </style:style>
    <style:style style:name="T26" style:family="text">
      <style:text-properties fo:language="el" fo:country="GR" officeooo:rsid="0021e199"/>
    </style:style>
    <style:style style:name="T27" style:family="text">
      <style:text-properties fo:language="el" fo:country="GR" officeooo:rsid="001e8aa6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622f2" style:font-weight-asian="normal" style:font-weight-complex="normal"/>
    </style:style>
    <style:style style:name="T30" style:family="text">
      <style:text-properties officeooo:rsid="00137faa"/>
    </style:style>
    <style:style style:name="T31" style:family="text">
      <style:text-properties officeooo:rsid="0015b501"/>
    </style:style>
    <style:style style:name="T32" style:family="text">
      <style:text-properties officeooo:rsid="001622f2"/>
    </style:style>
    <style:style style:name="T33" style:family="text">
      <style:text-properties fo:language="en" fo:country="GB"/>
    </style:style>
    <style:style style:name="T34" style:family="text">
      <style:text-properties style:font-name="Tahoma1" fo:font-size="11pt" fo:language="en" fo:country="US" style:font-size-asian="11pt" style:font-size-complex="11pt"/>
    </style:style>
    <style:style style:name="T35" style:family="text">
      <style:text-properties style:font-name="Tahoma1" fo:font-size="11pt" fo:language="en" fo:country="US" officeooo:rsid="0003c18c" style:font-size-asian="11pt" style:font-size-complex="11pt"/>
    </style:style>
    <style:style style:name="T36" style:family="text">
      <style:text-properties style:font-name="Tahoma1" fo:font-size="11pt" fo:language="el" fo:country="GR" officeooo:rsid="001622f2" style:font-size-asian="11pt" style:font-size-complex="11pt"/>
    </style:style>
    <style:style style:name="T37" style:family="text">
      <style:text-properties style:font-name="Tahoma1" fo:font-size="11pt" fo:language="el" fo:country="GR" style:text-underline-style="none" fo:font-weight="normal" officeooo:rsid="0019d803" style:font-size-asian="11pt" style:font-weight-asian="normal" style:font-size-complex="11pt" style:font-weight-complex="normal"/>
    </style:style>
    <style:style style:name="T38" style:family="text">
      <style:text-properties style:font-name="Tahoma1" fo:font-size="11pt" fo:language="el" fo:country="GR" style:text-underline-style="none" fo:font-weight="normal" officeooo:rsid="00153840" style:font-size-asian="11pt" style:font-weight-asian="normal" style:font-size-complex="11pt" style:font-weight-complex="normal"/>
    </style:style>
    <style:style style:name="T39" style:family="text">
      <style:text-properties style:font-name="Tahoma1" fo:font-size="11pt" fo:language="el" fo:country="GR" style:text-underline-style="none" fo:font-weight="normal" officeooo:rsid="001a6105" style:font-size-asian="11pt" style:font-weight-asian="normal" style:font-size-complex="11pt" style:font-weight-complex="normal"/>
    </style:style>
    <style:style style:name="T40" style:family="text">
      <style:text-properties style:font-name="Tahoma1" fo:font-size="11pt" fo:language="el" fo:country="GR" style:text-underline-style="none" fo:font-weight="normal" officeooo:rsid="001ca78f" style:font-size-asian="11pt" style:font-weight-asian="normal" style:font-size-complex="11pt" style:font-weight-complex="normal"/>
    </style:style>
    <style:style style:name="T41" style:family="text">
      <style:text-properties style:font-name="Tahoma1" fo:font-size="11pt" officeooo:rsid="0003c18c" style:font-size-asian="11pt" style:font-size-complex="11pt"/>
    </style:style>
    <style:style style:name="T42" style:family="text">
      <style:text-properties style:font-name="Tahoma1" fo:font-size="11pt" officeooo:rsid="00184904" style:font-size-asian="11pt" style:font-size-complex="11pt"/>
    </style:style>
    <style:style style:name="T43" style:family="text">
      <style:text-properties style:font-name="Tahoma1" fo:font-size="11pt" officeooo:rsid="000cff4f" style:font-size-asian="11pt" style:font-size-complex="11pt"/>
    </style:style>
    <style:style style:name="T44" style:family="text">
      <style:text-properties style:font-name="Tahoma1" fo:font-size="11pt" officeooo:rsid="0019fa9b" style:font-size-asian="11pt" style:font-size-complex="11pt"/>
    </style:style>
    <style:style style:name="T45" style:family="text">
      <style:text-properties style:font-name="Tahoma1" fo:font-size="11pt" fo:font-weight="normal" officeooo:rsid="000cff4f" style:font-size-asian="11pt" style:font-weight-asian="normal" style:font-size-complex="11pt" style:font-weight-complex="normal"/>
    </style:style>
    <style:style style:name="T46" style:family="text">
      <style:text-properties style:font-name="Tahoma1" fo:font-size="11pt" fo:font-weight="normal" officeooo:rsid="0007fb59" style:font-size-asian="11pt" style:font-weight-asian="normal" style:font-size-complex="11pt" style:font-weight-complex="normal"/>
    </style:style>
    <style:style style:name="T47" style:family="text">
      <style:text-properties style:font-name="Tahoma1" fo:font-size="11pt" fo:font-weight="normal" officeooo:rsid="0003c18c" style:font-size-asian="11pt" style:font-weight-asian="normal" style:font-size-complex="11pt" style:font-weight-complex="normal"/>
    </style:style>
    <style:style style:name="T48" style:family="text">
      <style:text-properties style:font-name="Tahoma1" fo:font-size="11pt" fo:font-weight="normal" officeooo:rsid="00153840" style:font-size-asian="11pt" style:font-weight-asian="normal" style:font-size-complex="11pt" style:font-weight-complex="normal"/>
    </style:style>
    <style:style style:name="T49" style:family="text">
      <style:text-properties style:font-name="Tahoma1" fo:font-size="11pt" fo:font-weight="normal" officeooo:rsid="00184904" style:font-size-asian="11pt" style:font-weight-asian="normal" style:font-size-complex="11pt" style:font-weight-complex="normal"/>
    </style:style>
    <style:style style:name="T50" style:family="text">
      <style:text-properties style:font-name="Tahoma1" fo:font-size="11pt" fo:font-weight="normal" officeooo:rsid="002006e3" style:font-size-asian="11pt" style:font-weight-asian="normal" style:font-size-complex="11pt" style:font-weight-complex="normal"/>
    </style:style>
    <style:style style:name="T51" style:family="text">
      <style:text-properties style:font-name="Tahoma1" fo:font-size="11pt" fo:font-weight="normal" officeooo:rsid="001d6c7a" style:font-size-asian="11pt" style:font-weight-asian="normal" style:font-size-complex="11pt" style:font-weight-complex="normal"/>
    </style:style>
    <style:style style:name="T52" style:family="text">
      <style:text-properties style:font-name="Tahoma1" fo:font-size="11pt" fo:font-weight="normal" officeooo:rsid="0019fa9b" style:font-size-asian="11pt" style:font-weight-asian="normal" style:font-size-complex="11pt" style:font-weight-complex="normal"/>
    </style:style>
    <style:style style:name="T53" style:family="text">
      <style:text-properties style:font-name="Tahoma1" fo:font-size="11pt" fo:font-weight="normal" officeooo:rsid="001f2dd7" style:font-size-asian="11pt" style:font-weight-asian="normal" style:font-size-complex="11pt" style:font-weight-complex="normal"/>
    </style:style>
    <style:style style:name="T54" style:family="text">
      <style:text-properties style:font-name="Tahoma1" fo:font-size="11pt" fo:font-weight="normal" officeooo:rsid="001b6547" style:font-size-asian="11pt" style:font-weight-asian="normal" style:font-size-complex="11pt" style:font-weight-complex="normal"/>
    </style:style>
    <style:style style:name="T55" style:family="text">
      <style:text-properties style:font-name="Tahoma1" fo:font-size="11pt" fo:font-weight="bold" officeooo:rsid="00153840" style:font-size-asian="11pt" style:font-weight-asian="bold" style:font-size-complex="11pt" style:font-weight-complex="bold"/>
    </style:style>
    <style:style style:name="T56" style:family="text">
      <style:text-properties style:font-name="Tahoma1" fo:font-size="11pt" fo:font-weight="bold" officeooo:rsid="0003c18c" style:font-size-asian="11pt" style:font-weight-asian="bold" style:font-size-complex="11pt" style:font-weight-complex="bold"/>
    </style:style>
    <style:style style:name="T57" style:family="text">
      <style:text-properties fo:color="#000000" style:font-name="Tahoma" fo:font-size="11pt" fo:language="el" fo:country="GR" fo:font-style="normal" style:text-underline-style="none" fo:font-weight="normal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58" style:family="text">
      <style:text-properties fo:color="#000000" style:font-name="Tahoma" fo:font-size="11pt" fo:language="el" fo:country="GR" fo:font-style="normal" style:text-underline-style="none" fo:font-weight="normal" officeooo:rsid="00080b5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59" style:family="text">
      <style:text-properties fo:color="#000000" style:font-name="Tahoma" fo:font-size="11pt" fo:language="en" fo:country="US" fo:font-style="normal" style:text-underline-style="none" fo:font-weight="normal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60" style:family="text">
      <style:text-properties fo:color="#000000" style:font-name="Tahoma1" fo:font-size="11pt" officeooo:rsid="0021e199" fo:background-color="#ffffff" style:font-size-asian="11pt" style:font-name-complex="Verdana" style:font-size-complex="11pt"/>
    </style:style>
    <style:style style:name="T61" style:family="text">
      <style:text-properties fo:color="#000000" style:font-name="Tahoma1" fo:font-size="11pt" officeooo:rsid="00137faa" fo:background-color="#ffffff" style:font-size-asian="11pt" style:font-name-complex="Verdana" style:font-size-complex="11pt"/>
    </style:style>
    <style:style style:name="T62" style:family="text">
      <style:text-properties fo:color="#000000" style:font-name="Tahoma1" fo:font-size="11pt" officeooo:rsid="001d661f" fo:background-color="#ffffff" style:font-size-asian="11pt" style:font-name-complex="Verdana" style:font-size-complex="11pt"/>
    </style:style>
    <style:style style:name="T63" style:family="text">
      <style:text-properties fo:color="#000000" style:font-name="Tahoma1" fo:font-size="11pt" officeooo:rsid="001db1c2" fo:background-color="#ffffff" style:font-size-asian="11pt" style:font-name-complex="Verdana" style:font-size-complex="11pt"/>
    </style:style>
    <style:style style:name="T64" style:family="text">
      <style:text-properties fo:color="#000000" style:font-name="Tahoma1" fo:font-style="normal" officeooo:rsid="00137faa" fo:background-color="#ffffff" style:font-name-asian="Tahoma2" style:font-style-asian="normal" style:font-name-complex="Tahoma2" style:font-style-complex="normal"/>
    </style:style>
    <style:style style:name="T65" style:family="text">
      <style:text-properties fo:color="#000000" style:font-name="Tahoma1" fo:font-style="normal" officeooo:rsid="001a81f9" fo:background-color="#ffffff" style:font-name-asian="Tahoma2" style:font-style-asian="normal" style:font-name-complex="Tahoma2" style:font-style-complex="normal"/>
    </style:style>
    <style:style style:name="T66" style:family="text">
      <style:text-properties fo:color="#000000" fo:font-style="normal" officeooo:rsid="00137faa" fo:background-color="#ffffff" style:font-name-asian="Tahoma2" style:font-style-asian="normal" style:font-name-complex="Tahoma2" style:font-style-complex="normal"/>
    </style:style>
    <style:style style:name="T67" style:family="text">
      <style:text-properties fo:color="#000000" fo:font-style="normal" officeooo:rsid="001a81f9" fo:background-color="#ffffff" style:font-name-asian="Tahoma2" style:font-style-asian="normal" style:font-name-complex="Tahoma2" style:font-style-complex="normal"/>
    </style:style>
    <style:style style:name="T68" style:family="text">
      <style:text-properties officeooo:rsid="00080b5d"/>
    </style:style>
    <style:style style:name="T69" style:family="text">
      <style:text-properties officeooo:rsid="0018bf27"/>
    </style:style>
    <style:style style:name="T70" style:family="text">
      <style:text-properties officeooo:rsid="00240a89" style:font-name-complex="Verdana"/>
    </style:style>
    <style:style style:name="T71" style:family="text">
      <style:text-properties officeooo:rsid="001d22bd"/>
    </style:style>
    <style:style style:name="T72" style:family="text">
      <style:text-properties officeooo:rsid="00180f1f"/>
    </style:style>
    <style:style style:name="T73" style:family="text">
      <style:text-properties officeooo:rsid="00162141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1ca78f" style:font-weight-asian="bold" style:font-weight-complex="bold"/>
    </style:style>
    <style:style style:name="T76" style:family="text">
      <style:text-properties officeooo:rsid="0011ea7f"/>
    </style:style>
    <style:style style:name="T77" style:family="text">
      <style:text-properties officeooo:rsid="0019fa9b"/>
    </style:style>
    <style:style style:name="T78" style:family="text">
      <style:text-properties officeooo:rsid="001a6105"/>
    </style:style>
    <style:style style:name="T79" style:family="text">
      <style:text-properties officeooo:rsid="001e8aa6"/>
    </style:style>
    <style:style style:name="T80" style:family="text">
      <style:text-properties officeooo:rsid="002067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0">ΕΛΛΗΝΙΚΗ ΔΗΜΟΚΡΑΤΙΑ<text:tab/><text:tab/><text:tab/><text:tab/> <text:s text:c="22"/><text:span text:style-name="T7">1</text:span><text:span text:style-name="T13">η/</text:span><text:span text:style-name="T14">20</text:span><text:span text:style-name="T5">20</text:span><text:span text:style-name="T13"> Συνεδρίαση</text:span></text:p>
      <text:p text:style-name="P10">ΝΟΜΟΣ ΑΤΤΙΚΗΣ <text:s text:c="14"/><text:tab/><text:tab/><text:tab/> <text:s text:c="29"/><text:span text:style-name="T5">10</text:span><text:span text:style-name="T29">/</text:span><text:span text:style-name="T5">0</text:span><text:span text:style-name="T29">1/20</text:span><text:span text:style-name="T5">20</text:span></text:p>
      <text:p text:style-name="P10">ΔΗΜΟΣ ΔΙΟΝΥΣΟΥ <text:tab/><text:tab/><text:tab/><text:tab/><text:tab/></text:p>
      <text:p text:style-name="P8"><text:span text:style-name="T30">ΣΥΜΒΟΥΛΙΟ </text:span><text:span text:style-name="T8">KOINOTHTA</text:span><text:span text:style-name="T15">Σ</text:span> ΣΤΑΜΑΤΑΣ</text:p>
      <text:p text:style-name="P9">Δ/ΝΣΗ :<text:span text:style-name="T31">ΜΑΡΑΘΩΝΟΣ 10</text:span> <text:s text:c="56"/><text:span text:style-name="T28"><text:s/></text:span><text:span text:style-name="T29">Αρ.</text:span><text:span text:style-name="T32"> </text:span><text:span text:style-name="T4">Αποφ.</text:span><text:span text:style-name="T6">2</text:span><text:span text:style-name="T4">η</text:span><text:span text:style-name="T29">/20</text:span><text:span text:style-name="T5">20</text:span> </text:p>
      <text:p text:style-name="P9">Τ.Κ. 14<text:span text:style-name="T31">57</text:span><text:span text:style-name="T9">5</text:span>, <text:span text:style-name="T31">Σταμάτα</text:span> <text:s text:c="60"/></text:p>
      <text:p text:style-name="P9">ΤΗΛ<text:span text:style-name="T33">.: </text:span><text:span text:style-name="T16">2106218051-2106218122</text:span><text:span text:style-name="T33"> <text:s text:c="12"/></text:span><text:span text:style-name="T3"><text:s text:c="36"/></text:span><text:span text:style-name="T12"><text:s text:c="16"/></text:span></text:p>
      <text:p text:style-name="P9"><text:span text:style-name="T3">FAX</text:span><text:span text:style-name="T33">.: 21</text:span><text:span text:style-name="T16">0621811</text:span><text:span text:style-name="T17">1</text:span><text:span text:style-name="T33"><text:tab/></text:span><text:span text:style-name="T3"> <text:s text:c="7"/></text:span></text:p>
      <text:p text:style-name="P11"/>
      <text:p text:style-name="P11"/>
      <text:p text:style-name="P11"/>
      <text:p text:style-name="P9"><text:span text:style-name="T3"><text:tab/><text:tab/><text:tab/><text:tab/></text:span><text:span text:style-name="T34"> <text:s/></text:span><text:span text:style-name="T36">ΑΠΟΣΠΑΣΜΑ ΠΡΑΚΤΙΚΟΥ</text:span></text:p>
      <text:p text:style-name="P5"/>
      <text:p text:style-name="P5"/>
      <text:p text:style-name="P7"><text:span text:style-name="T18">Στ</text:span><text:span text:style-name="T15">ην</text:span><text:span text:style-name="T18"> </text:span><text:span text:style-name="T17">Κοινότητα </text:span><text:span text:style-name="T18">Σταμάτας, σήμερα την </text:span><text:span text:style-name="T10">10</text:span><text:span text:style-name="T18">η του μήνα </text:span><text:span text:style-name="T19">Ιανουαρίου</text:span><text:span text:style-name="T18"> του έτους 20</text:span><text:span text:style-name="T19">20</text:span><text:span text:style-name="T18"> ημέρα της εβδομάδας Παρασκευή και ώρα 17.00 το Συμβούλιο της </text:span><text:span text:style-name="T20">Κοινότητας</text:span><text:span text:style-name="T18"> Σταμάτας του Δήμου Διονύσου συνήλθε σε τακτική δημόσια συνεδρίαση, </text:span><text:span text:style-name="T21">ύστερα από την αρ. πρ. </text:span><text:span text:style-name="T19">226</text:span><text:span text:style-name="T21">/</text:span><text:span text:style-name="T19">03</text:span><text:span text:style-name="T21">-</text:span><text:span text:style-name="T19">0</text:span><text:span text:style-name="T21">1-20</text:span><text:span text:style-name="T19">20</text:span><text:span text:style-name="T21"> έγγραφη πρόσκληση του Προέδρου της </text:span><text:span text:style-name="T20">Κοινότητας</text:span><text:span text:style-name="T21">, που δημοσιεύθηκε στον πίνακα ανακοινώσεων της Δημοτικής </text:span><text:span text:style-name="T20">Κοινότητας</text:span><text:span text:style-name="T21"> και επιδόθηκε <text:s/>σε κάθε ένα Σύμβουλο, σύμφωνα <text:s/>με τις διατάξεις του αρθ.88 του Ν. 3852/2010 </text:span><text:span text:style-name="T22">και του αρθ. 89 του Ν. 4555/201</text:span><text:span text:style-name="T11">8</text:span><text:span text:style-name="T22">,</text:span><text:span text:style-name="T21"> για συζήτηση &amp; λήψη απόφασης των παρακάτω θεμάτων της ημερήσιας διάταξης :</text:span></text:p>
      <text:p text:style-name="P2"/>
      <text:p text:style-name="P16"><text:span text:style-name="T57">ΘΕΜΑ 1</text:span><text:span text:style-name="T59">o: </text:span><text:span text:style-name="T58">ΜΕΤΟΝΟΜΑΣΙΑ ΤΗΣ ΠΛΑΤΕΙΑΣ “ΑΓΟΡΑΣ” ΣΕ ΠΛΑΤΕΙΑ ΝΑΥΑΡΧΟΥ “ΝΙΚΟΛΑΟΥ ΠΑΠΠΑ” ΚΑΤΟΠΙΝ ΑΙΤΗΣΗΣ ΤΟΥ κου ΠΟΥΛΙΔΑ ΓΕΩΡΓΙΟΥ ΜΕ ΑΡ.ΠΡ. 46164/2019.</text:span></text:p>
      <text:p text:style-name="P17"/>
      <text:p text:style-name="P17">ΘΕΜΑ <text:s/>2ο: <text:span text:style-name="T68">ΛΗΨΗ ΑΠΟΦΑΣΗΣ ΚΑΤΟΠΙΝ ΔΙΑΒΙΒΑΣΗΣ ΕΙΣΗΓΗΣΗΣ ΑΠΟ ΤΗ Δ/ΝΣΗ ΤΕΧΝΙΚΩΝ ΥΠΗΡΕΣΙΩΝ ΜΕ ΑΡ.ΠΡ. 44529/2019 ΓΙΑ ΟΡΘΗ ΑΡΙΘΜΗΣΗ ΤΗΣ ΟΔΟΥ ΚΟΛΟΚΟΤΡΩΝΗ.</text:span></text:p>
      <text:p text:style-name="P17"/>
      <text:p text:style-name="P17">ΘΕΜΑ 3ο: <text:span text:style-name="T68">ΔΙΑΝΟΙΞΗ ΤΗΣ ΟΔΟΥ ΚΩΝΣΤΑΝΤΙΝΟΥΠΟΛΕΩΣ.</text:span></text:p>
      <text:p text:style-name="P17"/>
      <text:p text:style-name="P17">ΘΕΜΑ 4ο: <text:span text:style-name="T68">ΕΥΡΕΣΗ ΧΩΡΟΥ ΓΙΑ ΔΗΜΙΟΥΡΓΙΑ ΠΟΛΙΤΙΣΤΙΚΟΥ ΚΕΝΤΡΟΥ ΕΚΔΗΛΩΣΕΩΝ ΚΑΙ ΛΑΟΓΡΑΦΙΚΟΥ ΜΟΥΣΕΙΟΥ ΣΤΗ ΣΤΑΜΑΤΑ.</text:span></text:p>
      <text:p text:style-name="P18"/>
      <text:p text:style-name="P18"/>
      <text:p text:style-name="P19"><text:span text:style-name="T69">Πριν από την έναρξη της συνεδρίασης αυτής ο Πρόεδρος του Συμβουλίου της </text:span><text:span text:style-name="T70">Κοινότητας</text:span><text:span text:style-name="T69"> Σταμάτας διαπίστωσε ότι υπάρχει νόμιμη απαρτία δεδομένου ότι σε σύνολο </text:span><text:span text:style-name="T71">7</text:span><text:span text:style-name="T69"> μελών ήταν από <text:s text:c="2"/>τους κ.κ. Συμβούλους της <text:s/></text:span><text:span text:style-name="T70">Κοινότητας</text:span><text:span text:style-name="T69">:</text:span></text:p>
      <text:p text:style-name="P20"/>
      <text:p text:style-name="P3">ΠΑΡΟΝΤΕΣ<text:tab/><text:tab/><text:tab/><text:tab/><text:tab/><text:tab/><text:tab/>ΑΠΟΝΤΕΣ</text:p>
      <text:p text:style-name="P27"><text:span text:style-name="T80">1)Κόκκαλης Γεώργιος</text:span><text:tab/><text:tab/><text:tab/> <text:s text:c="19"/><text:span text:style-name="T80">1)Σιδέρης Γεώργιος (αν και κλήθηκε νόμιμα δεν 2)Οικονόμου Σταματίνα<text:tab/><text:tab/><text:tab/><text:tab/><text:tab/><text:tab/><text:tab/><text:tab/>παρέστη) <text:s text:c="7"/></text:span><text:s/><text:span text:style-name="T80">3)</text:span>Νεστοριάδη Γεωργία<text:span text:style-name="T80"><text:tab/><text:tab/></text:span> <text:s text:c="20"/><text:span text:style-name="T80">2)Τσαγκαράκης Ιωάννης (δικ/νος απών)</text:span></text:p>
      <text:p text:style-name="P27"><text:span text:style-name="T2">4</text:span><text:span text:style-name="T71">)Γεωργοπούλου Μπαρμπουνάκη Σταυρούλα <text:s text:c="8"/></text:span><text:span text:style-name="T80">3)Μπελεγράτης Χρήστος (αν και κλήθηκε <text:s text:c="9"/><text:tab/><text:tab/><text:tab/><text:tab/><text:tab/><text:tab/><text:tab/><text:tab/><text:tab/><text:tab/>νόμιμα δεν παρέστη)</text:span><text:tab/><text:tab/><text:tab/><text:tab/> <text:s text:c="7"/></text:p>
      <text:p text:style-name="P7"><text:span text:style-name="T24"><text:s text:c="2"/></text:span></text:p>
      <text:p text:style-name="P1"/>
      <text:p text:style-name="P1"><text:soft-page-break/></text:p>
      <text:p text:style-name="P1"><text:s/></text:p>
      <text:p text:style-name="P1"/>
      <text:p text:style-name="P1"/>
      <text:p text:style-name="P7"><text:span text:style-name="T24"><text:s/></text:span><text:span text:style-name="T25">Στη συνεδρίαση αυτή ήταν παρ</text:span><text:span text:style-name="T23">όντες οι κάτωθι δημοτικοί σύμβουλοι </text:span><text:span text:style-name="T27">του Δ-Διονύσου</text:span><text:span text:style-name="T23">:</text:span><text:span text:style-name="T25"> </text:span></text:p>
      <text:p text:style-name="P23"><text:span text:style-name="T79">κ. </text:span>Ζαμάνης Διονύσιος, <text:span text:style-name="T79">κα </text:span>Κριεμάδη Γεωργία, <text:span text:style-name="T79">κα </text:span>Πέππα Αγγελική, <text:span text:style-name="T79">κ. </text:span>Πέππας Χρήστος καθώς και ο Πρόεδρος της “ΕΣΤΙΑΣ” <text:span text:style-name="T79">κ. </text:span>Κοκκαλάς Νικόλαος.</text:p>
      <text:p text:style-name="P23"/>
      <text:p text:style-name="P24">Τα πρακτικά τηρήθηκαν από την υπάλληλο του Δ. Διονύσου Κολοβού Περιστέρα.</text:p>
      <text:p text:style-name="P22">Ο Πρόεδρος του Συμβουλίου ύστερα από τη διαπίστωση της απαρτίας κήρυξε την έναρξη της συνεδρίασης.</text:p>
      <text:p text:style-name="P22"/>
      <text:p text:style-name="P33"><text:span text:style-name="T1">Πριν ξεκινήσει η συζήτηση των θεμάτων ο Πρόεδρος λαβών το λόγο απέσυρε το </text:span><text:span text:style-name="T2">1</text:span><text:span text:style-name="T1">ο ΘΕΜΑ προκειμένου να συγκεντρωθούν περισσότερα στοιχεία.</text:span></text:p>
      <text:p text:style-name="P33"><text:span text:style-name="T1"/></text:p>
      <text:p text:style-name="P14"><text:span text:style-name="T41">Ο Πρόεδρος </text:span><text:span text:style-name="T35">εισηγούμενος</text:span><text:span text:style-name="T41"> το </text:span><text:span text:style-name="T55">3</text:span><text:span text:style-name="T56">ο θέμα</text:span><text:span text:style-name="T41"> της εντός ημερήσιας διάταξης είπε στο </text:span><text:span text:style-name="T42">Συμβούλιο ότι </text:span><text:span text:style-name="Strong_20_Emphasis"><text:span text:style-name="T45">σύμφωνα με το ά</text:span></text:span><text:span text:style-name="Strong_20_Emphasis"><text:span text:style-name="T46">ρθρο 84 του Ν* 4555/2018 </text:span></text:span><text:span text:style-name="Strong_20_Emphasis"><text:span text:style-name="T45">(Κλεισθένης) </text:span></text:span><text:span text:style-name="Strong_20_Emphasis"><text:span text:style-name="T46"><text:s/></text:span></text:span><text:span text:style-name="Strong_20_Emphasis"><text:span text:style-name="T47">Αρμοδιότητες συμβουλίου κοινότητας άνω των τριακοσίων (300) κατοίκων - Αντικατάσταση του άρθρου 83 του ν. </text:span></text:span><text:a xlink:type="simple" xlink:href="https://www.e-nomothesia.gr/tags.html?tag=3852%2F2010" text:style-name="Internet_20_link"><text:span text:style-name="Strong_20_Emphasis"><text:span text:style-name="T47">3852/2010</text:span></text:span></text:a><text:span text:style-name="T46"> </text:span><text:span text:style-name="T45">με</text:span><text:span text:style-name="T43">ταξύ των αρμοδιοτήτων που ασκεί το </text:span><text:span text:style-name="T41">συμβούλιο </text:span><text:span text:style-name="T43">στα όρια </text:span><text:span text:style-name="T41">της κοινότητας </text:span><text:span text:style-name="T43">είναι και η </text:span><text:span text:style-name="T42">πολεοδομική ανάπτυξη και η ανάπλαση της περιοχής.</text:span></text:p>
      <text:p text:style-name="P14"><text:span text:style-name="T42"/></text:p>
      <text:p text:style-name="P14"><text:span text:style-name="T42"><text:s/></text:span><text:span text:style-name="T44">Έτσι, σχετικά με το ανωτέρω θέμα θ</text:span><text:span text:style-name="T42">εωρώ </text:span><text:span text:style-name="T44">αναγκαίο</text:span><text:span text:style-name="T42"> να γίνει η διάνοιξη της εγκεκριμένης εντός σχεδίου </text:span><text:span text:style-name="Strong_20_Emphasis"><text:span text:style-name="T48">οδού Κωνσταντινουπόλεως </text:span></text:span><text:span text:style-name="Strong_20_Emphasis"><text:span text:style-name="T49">που βρίσκεται στην περιοχή της </text:span></text:span><text:span text:style-name="Strong_20_Emphasis"><text:span text:style-name="T50">Κοινότητας</text:span></text:span><text:span text:style-name="Strong_20_Emphasis"><text:span text:style-name="T49"> Σταμάτας (χωριό) προς το τέλος της οδού η οποία συναντάει την οδό Αναπαύσεως.</text:span></text:span></text:p>
      <text:p text:style-name="P13"><text:span text:style-name="Strong_20_Emphasis"><text:span text:style-name="T49">Η διάνοιξη θα γίνει κατά μήκος της οδού </text:span></text:span><text:span text:style-name="Strong_20_Emphasis"><text:span text:style-name="T48">Κωνσταντινουπόλεως </text:span></text:span><text:span text:style-name="Strong_20_Emphasis"><text:span text:style-name="T51">(από την οδό Αναπαύσεως) </text:span></text:span><text:span text:style-name="Strong_20_Emphasis"><text:span text:style-name="T49">η οποία στη συνέχεια θα συναντήσει </text:span></text:span><text:span text:style-name="Strong_20_Emphasis"><text:span text:style-name="T52">και θα γίνει σύνδεση με </text:span></text:span><text:span text:style-name="Strong_20_Emphasis"><text:span text:style-name="T49">την περιφερειακή οδό Παπάγου.</text:span></text:span></text:p>
      <text:p text:style-name="P13"><text:span text:style-name="Strong_20_Emphasis"><text:span text:style-name="T49">Το έργο αυτό πιστεύω ότι κρίνεται απαραίτητο </text:span></text:span><text:span text:style-name="Strong_20_Emphasis"><text:span text:style-name="T52">διότι θα</text:span></text:span><text:span text:style-name="Strong_20_Emphasis"><text:span text:style-name="T49"> λύσει το πρόβλημα που υπάρχει με το δρόμο αυτό ο οποίος μπαίνοντας δεξιά προς την οδό </text:span></text:span><text:span text:style-name="Strong_20_Emphasis"><text:span text:style-name="T53">Γιασεμιών</text:span></text:span><text:span text:style-name="Strong_20_Emphasis"><text:span text:style-name="T49"> οδηγεί προς το Κοιμητήριο της Σταμάτας και όπως όλοι γνωρίζετε ιδιαίτερα όταν υπάρχει </text:span></text:span><text:span text:style-name="Strong_20_Emphasis"><text:span text:style-name="T52">κάποια </text:span></text:span><text:span text:style-name="Strong_20_Emphasis"><text:span text:style-name="T49">τελετή ταφής δημιουργείται τεράστιο πρόβλημα με τα οχήματα και τους πεζούς λόγω και της στενότητας των δρόμων.</text:span></text:span></text:p>
      <text:p text:style-name="P13"><text:span text:style-name="Strong_20_Emphasis"><text:span text:style-name="T49"/></text:span></text:p>
      <text:p text:style-name="P13"><text:span text:style-name="Strong_20_Emphasis"><text:span text:style-name="T49">Με τη διάνοιξη λοιπόν τα οχήματα θα φεύγουν από τον δρόμο που προτείνουμε να ανοιχτεί για να </text:span></text:span><text:span text:style-name="Strong_20_Emphasis"><text:span text:style-name="T54">αποφεύγεται η</text:span></text:span><text:span text:style-name="Strong_20_Emphasis"><text:span text:style-name="T49"> συμφόρηση </text:span></text:span><text:span text:style-name="Strong_20_Emphasis"><text:span text:style-name="T54">στο νεκροταφείο </text:span></text:span><text:span text:style-name="Strong_20_Emphasis"><text:span text:style-name="T49">αλλά </text:span></text:span><text:span text:style-name="Strong_20_Emphasis"><text:span text:style-name="T54">επίσης</text:span></text:span><text:span text:style-name="Strong_20_Emphasis"><text:span text:style-name="T49"> να υπάρχει </text:span></text:span><text:span text:style-name="Strong_20_Emphasis"><text:span text:style-name="T54">και </text:span></text:span><text:span text:style-name="Strong_20_Emphasis"><text:span text:style-name="T49">μία ακόμη διέξοδος σε περίπτωση έκτακτης ανάγκης.</text:span></text:span></text:p>
      <text:p text:style-name="P14"><text:span text:style-name="Strong_20_Emphasis"><text:span text:style-name="T37">Στο σημείο αυτό παρενέβη η κα Γεωργοπούλου και είπε ότι </text:span></text:span><text:span text:style-name="Strong_20_Emphasis"><text:span text:style-name="T40">διαφωνεί</text:span></text:span><text:span text:style-name="Strong_20_Emphasis"><text:span text:style-name="T37"> να γίνει η διάνοιξη της οδού <text:s/></text:span></text:span><text:span text:style-name="Strong_20_Emphasis"><text:span text:style-name="T38">Κωνσταντινουπόλεως </text:span></text:span><text:span text:style-name="Strong_20_Emphasis"><text:span text:style-name="T40">χωριστά, </text:span></text:span><text:span text:style-name="Strong_20_Emphasis"><text:span text:style-name="T37">αλλά </text:span></text:span><text:span text:style-name="Strong_20_Emphasis"><text:span text:style-name="T40">εφόσον</text:span></text:span><text:span text:style-name="Strong_20_Emphasis"><text:span text:style-name="T37"> </text:span></text:span><text:span text:style-name="Strong_20_Emphasis"><text:span text:style-name="T40">μπουν</text:span></text:span><text:span text:style-name="Strong_20_Emphasis"><text:span text:style-name="T37"> και </text:span></text:span><text:span text:style-name="Strong_20_Emphasis"><text:span text:style-name="T40">οι υπόλοιπες</text:span></text:span><text:span text:style-name="Strong_20_Emphasis"><text:span text:style-name="T37"> οδοί </text:span></text:span><text:span text:style-name="Strong_20_Emphasis"><text:span text:style-name="T39">προς διάνοιξη </text:span></text:span><text:span text:style-name="Strong_20_Emphasis"><text:span text:style-name="T40">σε μία απόφαση</text:span></text:span><text:span text:style-name="Strong_20_Emphasis"><text:span text:style-name="T39"> </text:span></text:span><text:span text:style-name="Strong_20_Emphasis"><text:span text:style-name="T40">θα είναι θετική.</text:span></text:span></text:p>
      <text:p text:style-name="P14"><text:span text:style-name="Strong_20_Emphasis"><text:span text:style-name="T40"/></text:span></text:p>
      <text:p text:style-name="P15">Κατόπιν των ανωτέρω ο Πρόεδρος καλεί το Συμβούλιο όπως <text:span text:style-name="T66">αποφασίσε</text:span><text:span text:style-name="T67">ι</text:span> σχετικά, <text:span text:style-name="T77">προκειμένου να δοθεί οριστική λύση στο υπάρχον πρόβλημα αφού θα υπάρχει αντίστοιχη πίστωση αλλά και συνεργασία με τις αρμόδιες υπηρεσίες του Δήμου. <text:s/></text:span></text:p>
      <text:p text:style-name="P15"><text:span text:style-name="T77"/></text:p>
      <text:p text:style-name="P12"><text:span text:style-name="T60">Το </text:span><text:span text:style-name="T61">Συμβούλιο</text:span><text:span text:style-name="T60"> </text:span><text:span text:style-name="T62">τ</text:span><text:span text:style-name="T60">ης </text:span><text:span text:style-name="T63">Κοινότητας</text:span><text:span text:style-name="T60"> Σταμάτας έπειτα από διαλογική συζήτηση, αφού έλαβε υπόψη </text:span><text:span text:style-name="T61">του </text:span><text:span text:style-name="T60">την εισήγηση του Προέδρου <text:s/></text:span></text:p>
      <text:p text:style-name="P12"><text:span text:style-name="T60"/></text:p>
      <text:p text:style-name="P4"/>
      <text:p text:style-name="P4"><text:tab/><text:tab/><text:tab/><text:tab/><text:span text:style-name="T74">ΑΠΟΦΑΣΙΖΕΙ </text:span><text:span text:style-name="T75">ΚΑΤΑ ΠΛΕΙΟΨΗΦΙΑ</text:span></text:p>
      <text:p text:style-name="P4"><text:tab/><text:tab/><text:tab/><text:tab/><text:tab/><text:span text:style-name="T75">(3 ΥΠΕΡ 1 ΚΑΤΑ)</text:span></text:p>
      <text:p text:style-name="P4"><text:span text:style-name="T75"/></text:p>
      <text:p text:style-name="P4"><text:span text:style-name="T75"/></text:p>
      <text:p text:style-name="P26"><text:span text:style-name="T79">μειοψηφούντος της κας Γεωργοπούλου </text:span><text:span text:style-name="T30">σύμφωνα με</text:span><text:span text:style-name="T76"> την εισήγηση του Προέδρου </text:span><text:span text:style-name="T78">όπως προχωρήσει η διάνοιξη της οδού Κωνσταντινουπόλεως.</text:span></text:p>
      <text:p text:style-name="P4"/>
      <text:p text:style-name="P4"/>
      <text:p text:style-name="P6"><text:soft-page-break/>Η παρούσα απόφαση έλαβε αύξοντα αριθμό: <text:span text:style-name="T78">2</text:span>/20<text:span text:style-name="T2">20</text:span></text:p>
      <text:p text:style-name="P6"/>
      <text:p text:style-name="P4">Ο Πρόεδρος <text:tab/><text:tab/><text:tab/><text:tab/><text:tab/><text:tab/><text:tab/>Τα μέλη </text:p>
      <text:p text:style-name="P4">ΚΟΚΚΑΛΗΣ ΓΕΩΡΓΙΟΣ<text:tab/><text:tab/><text:tab/><text:tab/><text:span text:style-name="T69">Οικονόμου Σταματίνα</text:span></text:p>
      <text:p text:style-name="P4"><text:tab/><text:tab/><text:tab/><text:tab/><text:tab/><text:tab/> <text:s text:c="9"/><text:span text:style-name="T69">Νεστοριάδη Γεωργία</text:span></text:p>
      <text:p text:style-name="P1"><text:tab/><text:tab/><text:tab/><text:tab/><text:tab/><text:tab/> <text:s text:c="9"/>Γεωργοπούλου Μπαρμπουνάκη Σταυρούλα</text:p>
      <text:p text:style-name="P1"/>
      <text:p text:style-name="P1"/>
      <text:p text:style-name="P1"/>
      <text:p text:style-name="P1"/>
      <text:p text:style-name="P7"><text:span text:style-name="T25"><text:tab/><text:tab/><text:tab/><text:tab/></text:span><text:span text:style-name="T26">Ακριβές <text:s/>αντίγραφο</text:span></text:p>
      <text:p text:style-name="P4"><text:tab/><text:tab/><text:tab/>Ο Πρόεδρος του Συμβουλίου</text:p>
      <text:p text:style-name="P7"><text:span text:style-name="T26"><text:tab/><text:tab/><text:tab/> <text:s/>της </text:span><text:span text:style-name="T15">Κ</text:span><text:span text:style-name="T20">οι</text:span><text:span text:style-name="T26">νότητας Σταμάτας</text:span></text:p>
      <text:p text:style-name="P4"><text:tab/><text:tab/><text:tab/> <text:s text:c="5"/>Σταμάτα <text:span text:style-name="T2">10</text:span>/<text:span text:style-name="T2">0</text:span><text:span text:style-name="T30">1</text:span>/20<text:span text:style-name="T2">20</text:span></text:p>
      <text:p text:style-name="P4"/>
      <text:p text:style-name="P21"><text:tab/><text:tab/><text:tab/></text:p>
      <text:p text:style-name="P21"><text:span text:style-name="T72"><text:tab/><text:tab/><text:tab/> <text:s text:c="6"/></text:span><text:span text:style-name="T73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1:08:57.54</meta:creation-date>
    <dc:date>2020-01-14T13:04:45.31</dc:date>
    <meta:editing-duration>PT59M41S</meta:editing-duration>
    <meta:editing-cycles>13</meta:editing-cycles>
    <meta:generator>LibreOffice/3.6$Windows_x86 LibreOffice_project/e29a214-2bbed72-0621de6-a97528c-8f066d</meta:generator>
    <meta:document-statistic meta:table-count="0" meta:image-count="1" meta:object-count="0" meta:page-count="3" meta:paragraph-count="48" meta:word-count="671" meta:character-count="5030" meta:non-whitespace-character-count="3914"/>
  </office:meta>
</office:document-meta>
</file>