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01a081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01a081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01a081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01a081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1622f2" officeooo:paragraph-rsid="0001a081" fo:background-color="#fffff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21e199" officeooo:paragraph-rsid="0001a081" fo:background-color="#ffffff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01a081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01a081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03879e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paragraph-rsid="0001a081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01a081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style:text-underline-style="none" fo:font-weight="normal" officeooo:rsid="00102a8a" officeooo:paragraph-rsid="0007c39a" fo:background-color="#fffff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style:text-underline-style="none" fo:font-weight="normal" officeooo:rsid="00102a8a" officeooo:paragraph-rsid="00081360" fo:background-color="#fffff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01a081" fo:background-color="#ffffff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language="el" fo:country="GR" style:text-underline-style="none" officeooo:rsid="000e3a12" officeooo:paragraph-rsid="0001a081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language="el" fo:country="GR" style:text-underline-style="none" officeooo:rsid="00102a8a" officeooo:paragraph-rsid="0001a08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fo:language="el" fo:country="GR" style:text-underline-style="none" officeooo:rsid="00102a8a" officeooo:paragraph-rsid="0003879e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fo:language="el" fo:country="GR" style:text-underline-style="none" officeooo:rsid="00102a8a" officeooo:paragraph-rsid="00063bf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1pt" fo:language="el" fo:country="GR" style:text-underline-style="none" officeooo:rsid="0011ac0d" officeooo:paragraph-rsid="0003879e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language="en" fo:country="US" style:text-underline-style="none" fo:font-weight="normal" officeooo:rsid="001c71bf" officeooo:paragraph-rsid="0001a08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language="el" fo:country="GR" style:text-underline-style="none" fo:font-weight="normal" officeooo:rsid="001ad530" officeooo:paragraph-rsid="0001a08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language="el" fo:country="GR" style:text-underline-style="none" fo:font-weight="normal" officeooo:rsid="001c71bf" officeooo:paragraph-rsid="0001a081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language="el" fo:country="GR" style:text-underline-style="none" fo:font-weight="normal" officeooo:rsid="001bde59" officeooo:paragraph-rsid="0001a08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language="el" fo:country="GR" style:text-underline-style="none" fo:font-weight="normal" officeooo:rsid="001d0311" officeooo:paragraph-rsid="0001a081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language="el" fo:country="GR" style:text-underline-style="none" fo:font-weight="normal" officeooo:rsid="001ea591" officeooo:paragraph-rsid="0001a08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language="el" fo:country="GR" style:text-underline-style="none" fo:font-weight="normal" officeooo:rsid="001d86be" officeooo:paragraph-rsid="0001a081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language="el" fo:country="GR" officeooo:rsid="001d0311" officeooo:paragraph-rsid="0001a081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1a081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57ab2" officeooo:paragraph-rsid="0001a081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6c2c2" officeooo:paragraph-rsid="0001a081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55972" officeooo:paragraph-rsid="0001a081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bf27" officeooo:paragraph-rsid="0001a081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0f1f" officeooo:paragraph-rsid="0003879e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0f8f6" officeooo:paragraph-rsid="0001a081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da5f8" officeooo:paragraph-rsid="0001a081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font-weight="normal" officeooo:paragraph-rsid="0001a081" fo:background-color="#ffffff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el" fo:country="GR" style:text-underline-style="none" fo:font-weight="normal" officeooo:rsid="00137faa" officeooo:paragraph-rsid="0001a081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el" fo:country="GR" style:text-underline-style="none" fo:font-weight="normal" officeooo:rsid="00137faa" officeooo:paragraph-rsid="0007c39a" style:font-size-asian="11pt" style:font-weight-asian="normal" style:font-size-complex="11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ea591"/>
    </style:style>
    <style:style style:name="T3" style:family="text">
      <style:text-properties fo:language="el" fo:country="GR" fo:font-weight="normal" officeooo:rsid="001622f2" style:font-weight-asian="normal" style:font-weight-complex="normal"/>
    </style:style>
    <style:style style:name="T4" style:family="text">
      <style:text-properties fo:language="el" fo:country="GR" fo:font-weight="normal" officeooo:rsid="00137faa" style:font-weight-asian="normal" style:font-weight-complex="normal"/>
    </style:style>
    <style:style style:name="T5" style:family="text">
      <style:text-properties fo:language="el" fo:country="GR" officeooo:rsid="001db1c2"/>
    </style:style>
    <style:style style:name="T6" style:family="text">
      <style:text-properties fo:language="el" fo:country="GR" officeooo:rsid="0015b501"/>
    </style:style>
    <style:style style:name="T7" style:family="text">
      <style:text-properties fo:language="el" fo:country="GR" officeooo:rsid="00137faa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7b2f1"/>
    </style:style>
    <style:style style:name="T10" style:family="text">
      <style:text-properties fo:language="el" fo:country="GR" officeooo:rsid="001946f5"/>
    </style:style>
    <style:style style:name="T11" style:family="text">
      <style:text-properties fo:language="el" fo:country="GR" officeooo:rsid="00240a89"/>
    </style:style>
    <style:style style:name="T12" style:family="text">
      <style:text-properties fo:language="el" fo:country="GR" officeooo:rsid="00180f1f"/>
    </style:style>
    <style:style style:name="T13" style:family="text">
      <style:text-properties fo:language="el" fo:country="GR" officeooo:rsid="0014eb41"/>
    </style:style>
    <style:style style:name="T14" style:family="text">
      <style:text-properties fo:language="el" fo:country="GR" officeooo:rsid="001bde59"/>
    </style:style>
    <style:style style:name="T15" style:family="text">
      <style:text-properties fo:language="el" fo:country="GR" officeooo:rsid="002609a4"/>
    </style:style>
    <style:style style:name="T16" style:family="text">
      <style:text-properties fo:language="el" fo:country="GR" officeooo:rsid="001cc114"/>
    </style:style>
    <style:style style:name="T17" style:family="text">
      <style:text-properties fo:language="el" fo:country="GR" officeooo:rsid="001d0311"/>
    </style:style>
    <style:style style:name="T18" style:family="text">
      <style:text-properties fo:language="el" fo:country="GR" officeooo:rsid="001d86be"/>
    </style:style>
    <style:style style:name="T19" style:family="text">
      <style:text-properties fo:language="el" fo:country="GR" officeooo:rsid="00202d54"/>
    </style:style>
    <style:style style:name="T20" style:family="text">
      <style:text-properties fo:language="el" fo:country="GR" officeooo:rsid="00202565"/>
    </style:style>
    <style:style style:name="T21" style:family="text">
      <style:text-properties fo:language="el" fo:country="GR" officeooo:rsid="001d22bd"/>
    </style:style>
    <style:style style:name="T22" style:family="text">
      <style:text-properties fo:language="el" fo:country="GR" officeooo:rsid="0021e199"/>
    </style:style>
    <style:style style:name="T23" style:family="text">
      <style:text-properties fo:language="el" fo:country="GR" officeooo:rsid="0001a081"/>
    </style:style>
    <style:style style:name="T24" style:family="text">
      <style:text-properties fo:language="el" fo:country="GR" officeooo:rsid="00180a0b"/>
    </style:style>
    <style:style style:name="T25" style:family="text">
      <style:text-properties fo:language="el" fo:country="GR" officeooo:rsid="001e8aa6"/>
    </style:style>
    <style:style style:name="T26" style:family="text">
      <style:text-properties fo:language="el" fo:country="GR" officeooo:rsid="0003879e"/>
    </style:style>
    <style:style style:name="T27" style:family="text">
      <style:text-properties fo:language="el" fo:country="GR" fo:font-style="normal" style:text-underline-style="none" officeooo:rsid="0018bf27" style:font-name-asian="Times New Roman1" style:font-style-asian="normal" style:font-style-complex="normal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normal" officeooo:rsid="0017b2f1" style:font-weight-asian="normal" style:font-weight-complex="normal"/>
    </style:style>
    <style:style style:name="T30" style:family="text">
      <style:text-properties fo:language="en" fo:country="US" fo:font-weight="normal" officeooo:rsid="001622f2" style:font-weight-asian="normal" style:font-weight-complex="normal"/>
    </style:style>
    <style:style style:name="T31" style:family="text">
      <style:text-properties fo:language="en" fo:country="US" fo:font-weight="normal" officeooo:rsid="0001a081" style:font-weight-asian="normal" style:font-weight-complex="normal"/>
    </style:style>
    <style:style style:name="T32" style:family="text">
      <style:text-properties fo:language="en" fo:country="US" officeooo:rsid="001db1c2"/>
    </style:style>
    <style:style style:name="T33" style:family="text">
      <style:text-properties fo:language="en" fo:country="US" officeooo:rsid="000bba33"/>
    </style:style>
    <style:style style:name="T34" style:family="text">
      <style:text-properties fo:language="en" fo:country="US" officeooo:rsid="001d8385"/>
    </style:style>
    <style:style style:name="T35" style:family="text">
      <style:text-properties fo:language="en" fo:country="US" officeooo:rsid="002356af"/>
    </style:style>
    <style:style style:name="T36" style:family="text">
      <style:text-properties fo:language="en" fo:country="US" officeooo:rsid="0001a081"/>
    </style:style>
    <style:style style:name="T37" style:family="text">
      <style:text-properties fo:language="en" fo:country="US" officeooo:rsid="0003879e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622f2" style:font-weight-asian="normal" style:font-weight-complex="normal"/>
    </style:style>
    <style:style style:name="T40" style:family="text">
      <style:text-properties fo:font-weight="normal" officeooo:rsid="00202d54" style:font-weight-asian="normal" style:font-weight-complex="normal"/>
    </style:style>
    <style:style style:name="T41" style:family="text">
      <style:text-properties officeooo:rsid="00137faa"/>
    </style:style>
    <style:style style:name="T42" style:family="text">
      <style:text-properties officeooo:rsid="0015b501"/>
    </style:style>
    <style:style style:name="T43" style:family="text">
      <style:text-properties officeooo:rsid="001622f2"/>
    </style:style>
    <style:style style:name="T44" style:family="text">
      <style:text-properties fo:language="en" fo:country="GB"/>
    </style:style>
    <style:style style:name="T45" style:family="text">
      <style:text-properties style:font-name="Tahoma" fo:font-size="11pt" fo:language="en" fo:country="US" style:font-size-asian="11pt" style:font-size-complex="11pt"/>
    </style:style>
    <style:style style:name="T46" style:family="text">
      <style:text-properties style:font-name="Tahoma" fo:font-size="11pt" fo:language="el" fo:country="GR" officeooo:rsid="001622f2" style:font-size-asian="11pt" style:font-size-complex="11pt"/>
    </style:style>
    <style:style style:name="T47" style:family="text">
      <style:text-properties fo:color="#000000" style:font-name="Tahoma" fo:font-style="normal" fo:background-color="#ffffff" style:font-name-asian="Tahoma2" style:font-style-asian="normal" style:font-name-complex="Tahoma2" style:font-style-complex="normal"/>
    </style:style>
    <style:style style:name="T48" style:family="text">
      <style:text-properties fo:color="#000000" style:font-name="Tahoma" fo:font-style="normal" officeooo:rsid="001b7db9" fo:background-color="#ffffff" style:font-name-asian="Tahoma2" style:font-style-asian="normal" style:font-name-complex="Tahoma2" style:font-style-complex="normal"/>
    </style:style>
    <style:style style:name="T49" style:family="text">
      <style:text-properties fo:color="#000000" style:font-name="Tahoma" fo:font-size="11pt" fo:language="el" fo:country="GR" fo:font-style="normal" style:text-underline-style="none" fo:font-weight="normal" officeooo:rsid="0018bf27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50" style:family="text">
      <style:text-properties fo:color="#000000" style:font-name="Tahoma" fo:font-size="11pt" fo:language="el" fo:country="GR" fo:font-style="normal" style:text-underline-style="none" fo:font-weight="normal" officeooo:rsid="001d22bd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51" style:family="text">
      <style:text-properties fo:color="#000000" style:font-name="Tahoma" fo:font-size="11pt" fo:language="el" fo:country="GR" fo:font-style="normal" style:text-underline-style="none" fo:font-weight="normal" officeooo:rsid="00240a89" fo:background-color="#ffffff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2" style:family="text">
      <style:text-properties fo:color="#000000" fo:font-weight="bold" officeooo:rsid="0021e199" fo:background-color="#ffffff" style:font-weight-asian="bold" style:font-name-complex="Verdana" style:font-weight-complex="bold"/>
    </style:style>
    <style:style style:name="T53" style:family="text">
      <style:text-properties fo:color="#000000" fo:font-weight="bold" officeooo:rsid="00202d54" fo:background-color="#ffffff" style:font-weight-asian="bold" style:font-name-complex="Verdana" style:font-weight-complex="bold"/>
    </style:style>
    <style:style style:name="T54" style:family="text">
      <style:text-properties fo:color="#000000" fo:font-weight="bold" officeooo:rsid="00180a0b" fo:background-color="#ffffff" style:font-weight-asian="bold" style:font-name-complex="Verdana" style:font-weight-complex="bold"/>
    </style:style>
    <style:style style:name="T55" style:family="text">
      <style:text-properties fo:color="#000000" fo:font-weight="bold" officeooo:rsid="00081360" fo:background-color="#ffffff" style:font-weight-asian="bold" style:font-name-complex="Verdana" style:font-weight-complex="bold"/>
    </style:style>
    <style:style style:name="T56" style:family="text">
      <style:text-properties officeooo:rsid="0018bf27"/>
    </style:style>
    <style:style style:name="T57" style:family="text">
      <style:text-properties officeooo:rsid="001d22bd"/>
    </style:style>
    <style:style style:name="T58" style:family="text">
      <style:text-properties officeooo:rsid="00206706"/>
    </style:style>
    <style:style style:name="T59" style:family="text">
      <style:text-properties officeooo:rsid="001946f5"/>
    </style:style>
    <style:style style:name="T60" style:family="text">
      <style:text-properties officeooo:rsid="001ad530"/>
    </style:style>
    <style:style style:name="T61" style:family="text">
      <style:text-properties officeooo:rsid="001b92f4"/>
    </style:style>
    <style:style style:name="T62" style:family="text">
      <style:text-properties officeooo:rsid="0025c698"/>
    </style:style>
    <style:style style:name="T63" style:family="text">
      <style:text-properties officeooo:rsid="001bde59"/>
    </style:style>
    <style:style style:name="T64" style:family="text">
      <style:text-properties officeooo:rsid="001ea591"/>
    </style:style>
    <style:style style:name="T65" style:family="text">
      <style:text-properties officeooo:rsid="00180f1f"/>
    </style:style>
    <style:style style:name="T66" style:family="text">
      <style:text-properties officeooo:rsid="00162141"/>
    </style:style>
    <style:style style:name="T67" style:family="text">
      <style:text-properties officeooo:rsid="0021e199"/>
    </style:style>
    <style:style style:name="T68" style:family="text">
      <style:text-properties officeooo:rsid="001d661f"/>
    </style:style>
    <style:style style:name="T69" style:family="text">
      <style:text-properties officeooo:rsid="001db1c2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21e199" style:font-weight-asian="bold" style:font-weight-complex="bold"/>
    </style:style>
    <style:style style:name="T72" style:family="text">
      <style:text-properties fo:font-weight="bold" officeooo:rsid="0007c39a" style:font-weight-asian="bold" style:font-weight-complex="bold"/>
    </style:style>
    <style:style style:name="T73" style:family="text">
      <style:text-properties fo:font-weight="bold" officeooo:rsid="00202d54" style:font-weight-asian="bold" style:font-weight-complex="bold"/>
    </style:style>
    <style:style style:name="T74" style:family="text">
      <style:text-properties fo:font-weight="bold" officeooo:rsid="00180a0b" style:font-weight-asian="bold" style:font-weight-complex="bold"/>
    </style:style>
    <style:style style:name="T75" style:family="text">
      <style:text-properties officeooo:rsid="0011ea7f"/>
    </style:style>
    <style:style style:name="T76" style:family="text">
      <style:text-properties officeooo:rsid="00180a0b"/>
    </style:style>
    <style:style style:name="T77" style:family="text">
      <style:text-properties officeooo:rsid="00202d54"/>
    </style:style>
    <style:style style:name="T78" style:family="text">
      <style:text-properties officeooo:rsid="002609a4"/>
    </style:style>
    <style:style style:name="T79" style:family="text">
      <style:text-properties officeooo:rsid="0021990e"/>
    </style:style>
    <style:style style:name="T80" style:family="text">
      <style:text-properties officeooo:rsid="00274bea"/>
    </style:style>
    <style:style style:name="T81" style:family="text">
      <style:text-properties officeooo:rsid="0001a081"/>
    </style:style>
    <style:style style:name="T82" style:family="text">
      <style:text-properties officeooo:rsid="00155972"/>
    </style:style>
    <style:style style:name="T83" style:family="text">
      <style:text-properties officeooo:rsid="0003879e"/>
    </style:style>
    <style:style style:name="T84" style:family="text">
      <style:text-properties officeooo:rsid="0010f8f6"/>
    </style:style>
    <style:style style:name="T85" style:family="text">
      <style:text-properties officeooo:rsid="00063bf6"/>
    </style:style>
    <style:style style:name="T86" style:family="text">
      <style:text-properties officeooo:rsid="0007c39a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officeooo:rsid="000813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31">6</text:span><text:span text:style-name="T3">η/</text:span><text:span text:style-name="T4">20</text:span><text:span text:style-name="T29">20</text:span><text:span text:style-name="T3"> Συνεδρίαση</text:span></text:p>
      <text:p text:style-name="P3">ΝΟΜΟΣ ΑΤΤΙΚΗΣ <text:s text:c="14"/><text:tab/><text:tab/><text:tab/> <text:s text:c="29"/><text:span text:style-name="T31">23</text:span><text:span text:style-name="T39">/</text:span><text:span text:style-name="T29">0</text:span><text:span text:style-name="T31">7</text:span><text:span text:style-name="T39">/20</text:span><text:span text:style-name="T29">20</text:span></text:p>
      <text:p text:style-name="P3">ΔΗΜΟΣ ΔΙΟΝΥΣΟΥ <text:tab/><text:tab/><text:tab/><text:tab/><text:tab/></text:p>
      <text:p text:style-name="P1"><text:span text:style-name="T41">ΣΥΜΒΟΥΛΙΟ </text:span><text:span text:style-name="T32">KOINOTHTA</text:span><text:span text:style-name="T5">Σ</text:span> ΣΤΑΜΑΤΑΣ</text:p>
      <text:p text:style-name="P2">Δ/ΝΣΗ :<text:span text:style-name="T42">ΜΑΡΑΘΩΝΟΣ 10</text:span> <text:s text:c="56"/><text:span text:style-name="T38"><text:s/></text:span><text:span text:style-name="T39">Αρ.</text:span><text:span text:style-name="T43"> </text:span><text:span text:style-name="T30">Αποφ.1</text:span><text:span text:style-name="T31">2</text:span><text:span text:style-name="T30">η/20</text:span><text:span text:style-name="T29">20</text:span> </text:p>
      <text:p text:style-name="P2">Τ.Κ. 14<text:span text:style-name="T42">57</text:span><text:span text:style-name="T33">5</text:span>, <text:span text:style-name="T42">Σταμάτα</text:span> <text:s text:c="60"/></text:p>
      <text:p text:style-name="P2">ΤΗΛ<text:span text:style-name="T44">.: </text:span><text:span text:style-name="T6">2106218051-2106218122</text:span><text:span text:style-name="T44"> <text:s text:c="12"/></text:span><text:span text:style-name="T28"><text:s text:c="36"/></text:span><text:span text:style-name="T1"><text:s text:c="16"/></text:span></text:p>
      <text:p text:style-name="P2"><text:span text:style-name="T28">FAX</text:span><text:span text:style-name="T44">.: 21</text:span><text:span text:style-name="T6">0621811</text:span><text:span text:style-name="T7">1</text:span><text:span text:style-name="T44"><text:tab/></text:span><text:span text:style-name="T28"> <text:s text:c="7"/></text:span></text:p>
      <text:p text:style-name="P4"/>
      <text:p text:style-name="P4"/>
      <text:p text:style-name="P4"/>
      <text:p text:style-name="P2"><text:span text:style-name="T28"><text:tab/><text:tab/><text:tab/><text:tab/></text:span><text:span text:style-name="T45"> <text:s/></text:span><text:span text:style-name="T46">ΑΠΟΣΠΑΣΜΑ ΠΡΑΚΤΙΚΟΥ</text:span></text:p>
      <text:p text:style-name="P5"/>
      <text:p text:style-name="P14"><text:span text:style-name="T8">Στ</text:span><text:span text:style-name="T5">ην</text:span><text:span text:style-name="T8"> </text:span><text:span text:style-name="T7">Κοινότητα </text:span><text:span text:style-name="T8">Σταμάτας, σήμερα την </text:span><text:span text:style-name="T36">23</text:span><text:span text:style-name="T8">η του μήνα </text:span><text:span text:style-name="T9">Ι</text:span><text:span text:style-name="T10">ου</text:span><text:span text:style-name="T23">λ</text:span><text:span text:style-name="T10">ίου</text:span><text:span text:style-name="T8"> του έτους 20</text:span><text:span text:style-name="T9">20</text:span><text:span text:style-name="T8"> ημέρα της εβδομάδας Π</text:span><text:span text:style-name="T23">έμπτη</text:span><text:span text:style-name="T8"> και ώρα 1</text:span><text:span text:style-name="T23">8</text:span><text:span text:style-name="T8">.00 το Συμβούλιο της </text:span><text:span text:style-name="T11">Κοινότητας</text:span><text:span text:style-name="T8"> Σταμάτας του Δήμου Διονύσου συνήλθε σε τακτική δημόσια συνεδρίαση, </text:span><text:span text:style-name="T12">ύστερα από την αρ. πρ. </text:span><text:span text:style-name="T10">1</text:span><text:span text:style-name="T23">6925</text:span><text:span text:style-name="T12">/</text:span><text:span text:style-name="T23">17</text:span><text:span text:style-name="T12">-</text:span><text:span text:style-name="T9">0</text:span><text:span text:style-name="T23">7</text:span><text:span text:style-name="T12">-20</text:span><text:span text:style-name="T9">20</text:span><text:span text:style-name="T12"> έγγραφη πρόσκληση του Προέδρου της </text:span><text:span text:style-name="T11">Κοινότητας</text:span><text:span text:style-name="T12">, που δημοσιεύθηκε στον πίνακα ανακοινώσεων της Δημοτικής </text:span><text:span text:style-name="T11">Κοινότητας</text:span><text:span text:style-name="T12"> και επιδόθηκε <text:s/>σε κάθε ένα Σύμβουλο, σύμφωνα <text:s/>με τις διατάξεις του αρθ.88 του Ν. 3852/2010 </text:span><text:span text:style-name="T13">και του αρθ. 89 του Ν. 4555/201</text:span><text:span text:style-name="T34">8</text:span><text:span text:style-name="T13">,</text:span><text:span text:style-name="T12"> για συζήτηση &amp; λήψη απόφασης τ</text:span><text:span text:style-name="T23">ων </text:span><text:span text:style-name="T12"><text:s/></text:span><text:span text:style-name="T23">παρακάτω θεμάτων</text:span><text:span text:style-name="T12"> της ημερήσιας διάταξης :</text:span></text:p>
      <text:p text:style-name="P14"><text:span text:style-name="T12"/></text:p>
      <text:p text:style-name="P30">ΘΕΜΑ <text:s/><text:span text:style-name="T82">1ο</text:span>: <text:span text:style-name="T82">Απομάκρυνση αυτοκινήτου από Πλατεία Μαγγινέϊκα.</text:span></text:p>
      <text:p text:style-name="P31"/>
      <text:p text:style-name="P31">ΘΕΜΑ <text:s/>2ο: Επικαιροποίηση κυκλοφοριακής μελέτης για την Κοινότητα Σταμάτας.</text:p>
      <text:p text:style-name="P31"/>
      <text:p text:style-name="P31">ΘΕΜΑ <text:s/>3ο: Αναδάσωση περιοχής Προφήτη Ηλία.</text:p>
      <text:p text:style-name="P31"/>
      <text:p text:style-name="P31">ΘΕΜΑ <text:s/>4ο: Προγραμματισμός-αναβίωση Φειδιππίδειου Διαδρομής.</text:p>
      <text:p text:style-name="P31"/>
      <text:p text:style-name="P31">ΘΕΜΑ 5ο: Ονοματοδοσία πλατείας επί της οδού Μαραθωνομάχου Φειδιππίδη και τοποθέτηση πέτρινης βρύσης.</text:p>
      <text:p text:style-name="P31"/>
      <text:p text:style-name="P31">ΘΕΜΑ 6ο: Κατασκευή αμφιθεάτρου κάτω από το εκκλησάκι του Ι.Ν. Μεταμορφώσεως του Σωτήρος.</text:p>
      <text:p text:style-name="P31"/>
      <text:p text:style-name="P31">ΘΕΜΑ <text:s/>7ο: Τοποθέτηση υπόγειων κάδων στην περιοχή της Σταμάτας.</text:p>
      <text:p text:style-name="P29"/>
      <text:p text:style-name="P28"><text:span text:style-name="T49">Πριν από την έναρξη της συνεδρίασης αυτής ο Πρόεδρος του Συμβουλίου της </text:span><text:span text:style-name="T51">Κοινότητας</text:span><text:span text:style-name="T49"> Σταμάτας διαπίστωσε ότι υπάρχει νόμιμη απαρτία δεδομένου ότι σε σύνολο </text:span><text:span text:style-name="T50">7</text:span><text:span text:style-name="T49"> μελών ήταν από <text:s text:c="2"/>τους κ.κ. Συμβούλους της <text:s/></text:span><text:span text:style-name="T51">Κοινότητας</text:span><text:span text:style-name="T49">:</text:span></text:p>
      <text:p text:style-name="P32"/>
      <text:p text:style-name="P7">ΠΑΡΟΝΤΕΣ<text:tab/><text:tab/><text:tab/><text:tab/><text:tab/><text:tab/><text:tab/>ΑΠΟΝΤΕΣ</text:p>
      <text:p text:style-name="P7"><text:span text:style-name="T58">1)Κόκκαλης Γεώργιος</text:span><text:tab/><text:tab/><text:tab/> <text:s text:c="19"/><text:span text:style-name="T58">1)</text:span><text:span text:style-name="T81">Νεστοριάδη Γεωργία</text:span><text:span text:style-name="T58"> (αν και κλήθηκε νόμιμα <text:s/>2)</text:span><text:span text:style-name="T59">Σιδέρης Γεώργιος</text:span><text:span text:style-name="T58"> <text:tab/><text:tab/><text:tab/><text:tab/><text:tab/><text:tab/><text:tab/><text:tab/><text:tab/> <text:s text:c="6"/></text:span><text:span text:style-name="T59">δεν </text:span><text:span text:style-name="T58">παρέστη) <text:s text:c="7"/></text:span></text:p>
      <text:p text:style-name="P7"><text:span text:style-name="T59">3)</text:span><text:span text:style-name="T58">Οικονόμου Σταματίνα<text:tab/><text:tab/><text:tab/><text:tab/><text:tab/><text:tab/><text:tab/><text:tab/> <text:s text:c="5"/></text:span><text:s/></text:p>
      <text:p text:style-name="P7"><text:span text:style-name="T59">4</text:span><text:span text:style-name="T58">)</text:span><text:span text:style-name="T81">Τσαγκαράκης Ιωάννης</text:span><text:span text:style-name="T58"> <text:s text:c="39"/></text:span><text:span text:style-name="T35">2</text:span><text:span text:style-name="T58">)</text:span><text:span text:style-name="T59">Μπελεγράτης Χρήστος</text:span><text:span text:style-name="T58"> (αν και κλήθηκ</text:span><text:span text:style-name="T59">ε</text:span><text:span text:style-name="T58"><text:tab/><text:tab/><text:tab/><text:tab/><text:tab/><text:tab/><text:tab/><text:tab/><text:tab/><text:tab/> <text:s text:c="15"/>νόμιμα δεν παρέστη)</text:span></text:p>
      <text:p text:style-name="P7"><text:soft-page-break/><text:span text:style-name="T59">5</text:span><text:span text:style-name="T57">)Γεωργοπούλου Μπαρμπουνάκη Σταυρούλα <text:s text:c="8"/></text:span><text:span text:style-name="T58"><text:s text:c="11"/><text:tab/><text:tab/><text:tab/><text:tab/><text:tab/><text:tab/><text:tab/><text:tab/><text:tab/><text:tab/></text:span><text:tab/><text:tab/><text:tab/> <text:s text:c="7"/></text:p>
      <text:p text:style-name="P36"><text:span text:style-name="T27"><text:s text:c="2"/></text:span><text:span text:style-name="T21">Στη συνεδρίαση αυτή ήταν παρ</text:span><text:span text:style-name="T26">ούσα</text:span><text:span text:style-name="T24"> </text:span><text:span text:style-name="T26">η</text:span><text:span text:style-name="T24"> δημοτικ</text:span><text:span text:style-name="T26">ή </text:span><text:span text:style-name="T24"><text:s/>σύμβουλο</text:span><text:span text:style-name="T26">ς</text:span><text:span text:style-name="T24"> </text:span><text:span text:style-name="T25">του Δ-Διονύσου</text:span><text:span text:style-name="T24"> </text:span><text:span text:style-name="T26">κα Πέππα Αγγελική.</text:span></text:p>
      <text:p text:style-name="P9">Τα πρακτικά τηρήθηκαν από την υπάλληλο του Δ. Διονύσου Κολοβού Περιστέρα.</text:p>
      <text:p text:style-name="P33">Ο Πρόεδρος του Συμβουλίου ύστερα από τη διαπίστωση της απαρτίας κήρυξε την έναρξη της συνεδρίασης.</text:p>
      <text:p text:style-name="P33"><text:span text:style-name="T84">Πριν ξεκινήσει η συζήτηση των θεμάτων ο Πρόεδρος λαβών το λόγο απέσυρε το </text:span><text:span text:style-name="T83">5</text:span><text:span text:style-name="T84">ο ΘΕΜΑ προκειμένου να συγκεντρωθούν περισσότερα στοιχεία.</text:span></text:p>
      <text:p text:style-name="P15">Ο Πρόεδρος εισηγούμενος το <text:span text:style-name="T83">πρώτο</text:span> θέμα της εντός ημερήσιας διάταξης είπε τα εξής:</text:p>
      <text:p text:style-name="P19"><text:span text:style-name="T83">Π</text:span>ροτε<text:span text:style-name="T83">ί</text:span>νω να απομακρυνθε<text:span text:style-name="T83">ί</text:span> το εν λ<text:span text:style-name="T83">ό</text:span>γω <text:span text:style-name="T83">ό</text:span>χημα γιατ<text:span text:style-name="T83">ί</text:span> αποτελε<text:span text:style-name="T83">ί</text:span> εστ<text:span text:style-name="T83">ί</text:span>α μ<text:span text:style-name="T83">ό</text:span>λυνσης και κατ<text:span text:style-name="T83">ό</text:span>πιν να καλλωπιστε<text:span text:style-name="T83">ί</text:span> η πλατε<text:span text:style-name="T83">ί</text:span>α <text:span text:style-name="T83">Μ</text:span>αγγιν<text:span text:style-name="T83">ε</text:span>ϊκα.</text:p>
      <text:p text:style-name="P17"><text:span text:style-name="T83">Ο κύριος Σιδέρης λαμβάνοντας το λόγο είπε ότι το συγκεκριμένο όχημα τοποθετήθηκε για καλλωπισμό της πλατείας.</text:span></text:p>
      <text:p text:style-name="P17"><text:span text:style-name="T83">Ο Πρόεδρος είπε ότι έχει γίνει εστία μολύνσεως υπάρχουν τρωκτικά και πρέπει να απομακρυνθεί και να φυτευτεί το σημείο.</text:span></text:p>
      <text:p text:style-name="P17"><text:span text:style-name="T83">Η κα Πέππα λαμβάνοντας το λόγο είπε ότι το αυτοκίνητο είχε τοποθετηθεί σε δράση του </text:span><text:span text:style-name="T37">lets do it </text:span><text:span text:style-name="T85">και ότι είχε γίνει σα συμβολική κίνηση ανακύκλωσης των παλιών αντικειμένων και επαναχρησιμοποίησής τους. Είναι απαράδεκτο είπε να μην ποτίζονται τα φυτά που έχουν φυτευτεί.</text:span></text:p>
      <text:p text:style-name="P18"><text:span text:style-name="T85">Η κα Οικονόμου λαμβάνοντας το λόγο είπε ότι το αυτοκίνητο είναι παρατημένο. Υπάρχει στην Κηφισιά ένα παρόμοιο αυτοκίνητο βαμμένο και περιποιημένο που είναι πολύ όμορφο.</text:span></text:p>
      <text:p text:style-name="P18"><text:span text:style-name="T85">Η κα Πέππα απαντώντας είπε ότι ο Δήμος μας έχει υπηρεσία πρασίνου και μπορεί να φροντίζει τα φυτά.</text:span></text:p>
      <text:p text:style-name="P18"><text:span text:style-name="T85">Ανταπαντώντας η κα Οικονόμου είπε ότι συμφωνεί να μην απομακρυνθεί αν υπάρχει τρόπος να φυτευτεί, να καλλωπιστεί και να βελτιωθεί.</text:span></text:p>
      <text:p text:style-name="P18"><text:span text:style-name="T85">Η κα Πέππα είπε ότι σε συνεργασία με τον Αντιδήμαρχο Καθημερινότητας κο Τσεβά θα καλλωπιστεί και αναλαμβάνει η ίδια να φυτευτεί με ιδίους πόρους. “Θα το κάνω εθελοντικά”.</text:span></text:p>
      <text:p text:style-name="P18"><text:span text:style-name="T85">Ο κος Τσαγκαράκης παίρνοντας το λόγο είπε ότι αν υπάρχει κάποιος εθελοντής να το αναλάβει συμφωνεί να παραμείνει το όχημα.</text:span></text:p>
      <text:p text:style-name="P18"><text:span text:style-name="T85">Όλο το Σώμα συμφώνησε να γίνει αποδεκτή η προσφορά της κας Πέππα.</text:span></text:p>
      <text:p text:style-name="P38"><text:span text:style-name="T47">Κατόπιν των ανωτέρω ο </text:span><text:span text:style-name="T48">Π</text:span><text:span text:style-name="T47">ρόεδρος καλεί το Συμβούλιο όπως αποφασίσει σχετικά.</text:span></text:p>
      <text:p text:style-name="P12"><text:span text:style-name="T67">Το </text:span><text:span text:style-name="T41">Συμβούλιο</text:span><text:span text:style-name="T67"> </text:span><text:span text:style-name="T68">τ</text:span><text:span text:style-name="T67">ης </text:span><text:span text:style-name="T69">Κοινότητας</text:span><text:span text:style-name="T67"> Σταμάτας έπειτα από διαλογική συζήτηση, αφού έλαβε υπόψη </text:span><text:span text:style-name="T41">του </text:span><text:span text:style-name="T67">την εισήγηση του Προέδρου</text:span></text:p>
      <text:p text:style-name="P12"><text:span text:style-name="T67"/></text:p>
      <text:p text:style-name="P13"><text:span text:style-name="T67"><text:tab/><text:tab/><text:tab/><text:tab/></text:span><text:span text:style-name="T71">ΑΠΟΦΑΣΙΖΕΙ </text:span><text:span text:style-name="T72">ΟΜΟΦΩΝΑ ΟΧΙ</text:span></text:p>
      <text:p text:style-name="P12"><text:span text:style-name="T86">σχετικά με την απομάκρυνση του οχήματος εάν σε εύλογο χρονικό διάστημα γίνουν όλες οι απαραίτητες ενέργειες για τον καλλωπισμό του. Σε αντίθετη περίπτωση να απομακρυνθεί.</text:span></text:p>
      <text:p text:style-name="P27"><text:span text:style-name="T87"><text:s/></text:span><text:span text:style-name="T52">Η παρούσα απόφαση έλαβε αύξοντα αριθμό: </text:span><text:span text:style-name="T53">1</text:span><text:span text:style-name="T55">2</text:span><text:span text:style-name="T52">/20</text:span><text:span text:style-name="T54">20</text:span></text:p>
      <text:p text:style-name="P6"/>
      <text:p text:style-name="P11">Ο Πρόεδρος <text:tab/><text:tab/><text:tab/><text:tab/><text:tab/><text:tab/><text:tab/>Τα μέλη </text:p>
      <text:p text:style-name="P11">ΚΟΚΚΑΛΗΣ ΓΕΩΡΓΙΟΣ<text:tab/><text:tab/><text:tab/><text:tab/><text:span text:style-name="T56">Οικονόμου Σταματίνα</text:span></text:p>
      <text:p text:style-name="P11"><text:span text:style-name="T56"><text:tab/><text:tab/><text:tab/><text:tab/><text:tab/><text:tab/><text:tab/></text:span><text:span text:style-name="T79">Σιδέρης Γεώργιος</text:span></text:p>
      <text:p text:style-name="P11"><text:tab/><text:tab/><text:tab/><text:tab/><text:tab/><text:tab/> <text:s text:c="9"/><text:span text:style-name="T88">Τσαγκαράκης Ιωάννης</text:span></text:p>
      <text:p text:style-name="P8"><text:tab/><text:tab/><text:tab/><text:tab/><text:tab/><text:tab/> <text:s text:c="9"/>Γεωργοπούλου Μπαρμπουνάκη Σταυρούλα</text:p>
      <text:p text:style-name="P8"/>
      <text:p text:style-name="P8"/>
      <text:p text:style-name="P8"/>
      <text:p text:style-name="P8"/>
      <text:p text:style-name="P14"><text:span text:style-name="T21"><text:tab/><text:tab/><text:tab/><text:tab/></text:span><text:span text:style-name="T22">Ακριβές <text:s/>αντίγραφο</text:span></text:p>
      <text:p text:style-name="P11"><text:tab/><text:tab/><text:tab/>Ο Πρόεδρος του Συμβουλίου</text:p>
      <text:p text:style-name="P14"><text:span text:style-name="T22"><text:tab/><text:tab/><text:tab/> <text:s/>της </text:span><text:span text:style-name="T5">Κ</text:span><text:span text:style-name="T11">οι</text:span><text:span text:style-name="T22">νότητας Σταμάτας</text:span></text:p>
      <text:p text:style-name="P11"><text:tab/><text:tab/><text:tab/> <text:s text:c="5"/>Σταμάτα <text:span text:style-name="T88">23</text:span>/<text:span text:style-name="T76">0</text:span><text:span text:style-name="T88">7</text:span>/20<text:span text:style-name="T76">20</text:span></text:p>
      <text:p text:style-name="P11"/>
      <text:p text:style-name="P35"><text:tab/><text:tab/><text:tab/></text:p>
      <text:p text:style-name="P35"><text:span text:style-name="T65"><text:tab/><text:tab/><text:tab/> <text:s text:c="6"/></text:span><text:span text:style-name="T66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8:24:41.07</meta:creation-date>
    <dc:date>2020-07-28T10:19:36.86</dc:date>
    <meta:editing-duration>PT1H41M36S</meta:editing-duration>
    <meta:editing-cycles>4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55" meta:word-count="617" meta:character-count="4760" meta:non-whitespace-character-count="3639"/>
  </office:meta>
</office:document-meta>
</file>