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1" fo:font-size="11pt" officeooo:paragraph-rsid="0012e7de" style:font-size-asian="11pt" style:font-size-complex="11pt"/>
    </style:style>
    <style:style style:name="P2"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121491" fo:background-color="#ffffff"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text-properties fo:color="#000000" style:font-name="Tahoma1" fo:font-size="11pt" fo:language="el" fo:country="GR" fo:font-weight="normal" officeooo:rsid="001d22bd" officeooo:paragraph-rsid="001b7ee4" fo:background-color="#ffffff"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fo:color="#000000" style:font-name="Tahoma1" fo:font-size="11pt" fo:language="el" fo:country="GR" fo:font-weight="normal" officeooo:rsid="00180f1f" officeooo:paragraph-rsid="00121491" fo:background-color="#ffffff"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fo:color="#000000" style:font-name="Tahoma1" fo:font-size="11pt" fo:language="el" fo:country="GR" fo:font-weight="normal" officeooo:rsid="0018bf27" officeooo:paragraph-rsid="001b7ee4" fo:background-color="#ffffff"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fo:color="#000000" style:font-name="Tahoma1" fo:font-size="11pt" fo:language="el" fo:country="GR" fo:font-weight="normal" officeooo:rsid="0021e199" officeooo:paragraph-rsid="00121491" fo:background-color="#ffffff"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fo:color="#000000" style:font-name="Tahoma1" fo:font-size="11pt" fo:language="el" fo:country="GR" fo:font-weight="normal" officeooo:rsid="001983ff" officeooo:paragraph-rsid="001983ff" fo:background-color="#ffffff"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fo:color="#000000" style:font-name="Tahoma1" fo:font-size="11pt" fo:language="el" fo:country="GR" fo:font-weight="normal" officeooo:rsid="00180a0b" officeooo:paragraph-rsid="001b7ee4" fo:background-color="#ffffff"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fo:color="#000000" style:font-name="Tahoma1" fo:font-size="11pt" fo:language="el" fo:country="GR" fo:font-weight="bold" officeooo:rsid="001622f2" officeooo:paragraph-rsid="00121491" fo:background-color="#ffffff"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color="#000000" style:font-name="Tahoma1" fo:font-size="11pt" fo:language="el" fo:country="GR" fo:font-weight="bold" officeooo:rsid="0021e199" officeooo:paragraph-rsid="00121491" fo:background-color="#ffffff" style:font-size-asian="11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fo:color="#000000" style:font-name="Tahoma1" fo:font-size="11pt" fo:font-weight="normal" officeooo:paragraph-rsid="00121491" fo:background-color="#ffffff"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fo:color="#000000" style:font-name="Tahoma1" fo:font-size="11pt" fo:font-weight="normal" officeooo:paragraph-rsid="001b7ee4" fo:background-color="#ffffff"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properties fo:color="#000000" style:font-name="Verdana" fo:font-size="10pt" fo:font-weight="bold" officeooo:rsid="0015b501" officeooo:paragraph-rsid="00121491" fo:background-color="#ffffff" style:font-size-asian="10pt" style:font-weight-asian="bold" style:font-name-complex="Verdana" style:font-size-complex="10pt" style:font-weight-complex="bold"/>
    </style:style>
    <style:style style:name="P14" style:family="paragraph" style:parent-style-name="Standard">
      <style:paragraph-properties fo:text-align="justify" style:justify-single-word="false"/>
      <style:text-properties fo:color="#000000" style:font-name="Verdana" fo:font-size="10pt" fo:font-weight="bold" officeooo:paragraph-rsid="00121491" fo:background-color="#ffffff" style:font-size-asian="10pt" style:font-weight-asian="bold" style:font-name-complex="Verdana" style:font-size-complex="10pt" style:font-weight-complex="bold"/>
    </style:style>
    <style:style style:name="P15" style:family="paragraph" style:parent-style-name="Standard">
      <style:text-properties fo:color="#000000" style:font-name="Verdana" fo:font-size="10pt" fo:font-weight="bold" officeooo:paragraph-rsid="00121491" fo:background-color="#ffffff" style:font-size-asian="10pt" style:font-weight-asian="bold" style:font-name-complex="Verdana" style:font-size-complex="10pt" style:font-weight-complex="bold"/>
    </style:style>
    <style:style style:name="P16" style:family="paragraph" style:parent-style-name="Standard">
      <style:paragraph-properties fo:text-align="justify" style:justify-single-word="false"/>
      <style:text-properties fo:color="#000000" style:font-name="Verdana" fo:font-size="10pt" fo:language="en" fo:country="US" fo:font-weight="bold" officeooo:paragraph-rsid="00121491" fo:background-color="#ffffff" style:font-size-asian="10pt" style:font-weight-asian="bold" style:font-name-complex="Verdana" style:font-size-complex="10pt" style:font-weight-complex="bold"/>
    </style:style>
    <style:style style:name="P17" style:family="paragraph" style:parent-style-name="Standard">
      <style:paragraph-properties fo:text-align="justify" style:justify-single-word="false"/>
      <style:text-properties fo:language="el" fo:country="GR" fo:font-weight="normal" officeooo:paragraph-rsid="00121491" style:font-weight-asian="normal" style:font-weight-complex="normal"/>
    </style:style>
    <style:style style:name="P18" style:family="paragraph" style:parent-style-name="Standard">
      <style:paragraph-properties fo:text-align="justify" style:justify-single-word="false"/>
      <style:text-properties style:font-name="Tahoma1" fo:font-size="11pt" fo:language="el" fo:country="GR" officeooo:rsid="00068c3e" officeooo:paragraph-rsid="0012e7de" style:font-size-asian="11pt" style:font-size-complex="11pt"/>
    </style:style>
    <style:style style:name="P19" style:family="paragraph" style:parent-style-name="Standard">
      <style:paragraph-properties fo:text-align="justify" style:justify-single-word="false"/>
      <style:text-properties style:font-name="Tahoma1" fo:font-size="11pt" fo:language="el" fo:country="GR" officeooo:rsid="00068c3e" officeooo:paragraph-rsid="0014da66" style:font-size-asian="11pt" style:font-size-complex="11pt"/>
    </style:style>
    <style:style style:name="P20" style:family="paragraph" style:parent-style-name="Standard">
      <style:paragraph-properties fo:text-align="justify" style:justify-single-word="false"/>
      <style:text-properties style:font-name="Tahoma1" fo:font-size="11pt" fo:language="el" fo:country="GR" officeooo:rsid="00068c3e" officeooo:paragraph-rsid="0017d002" style:font-size-asian="11pt" style:font-size-complex="11pt"/>
    </style:style>
    <style:style style:name="P21" style:family="paragraph" style:parent-style-name="Standard">
      <style:paragraph-properties fo:text-align="justify" style:justify-single-word="false"/>
      <style:text-properties style:font-name="Tahoma1" fo:font-size="11pt" fo:language="el" fo:country="GR" officeooo:rsid="00189ec1" officeooo:paragraph-rsid="00189ec1" style:font-size-asian="11pt" style:font-size-complex="11pt"/>
    </style:style>
    <style:style style:name="P22" style:family="paragraph" style:parent-style-name="Standard">
      <style:paragraph-properties fo:text-align="justify" style:justify-single-word="false"/>
      <style:text-properties style:font-name="Tahoma1" fo:font-size="11pt" fo:language="el" fo:country="GR" style:text-underline-style="none" fo:font-weight="normal" officeooo:rsid="0019fa9b" officeooo:paragraph-rsid="00121491"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ahoma1" fo:font-size="11pt" officeooo:paragraph-rsid="0012e7de" style:font-size-asian="11pt" style:font-size-complex="11pt"/>
    </style:style>
    <style:style style:name="P24" style:family="paragraph" style:parent-style-name="Standard">
      <style:paragraph-properties fo:text-align="justify" style:justify-single-word="false"/>
      <style:text-properties style:font-name="Tahoma1" fo:font-size="11pt" officeooo:rsid="0011ed71" officeooo:paragraph-rsid="0012e7de" style:font-size-asian="11pt" style:font-size-complex="11pt"/>
    </style:style>
    <style:style style:name="P25" style:family="paragraph" style:parent-style-name="Standard">
      <style:paragraph-properties fo:text-align="justify" style:justify-single-word="false"/>
      <style:text-properties officeooo:paragraph-rsid="00121491"/>
    </style:style>
    <style:style style:name="P26" style:family="paragraph" style:parent-style-name="Standard">
      <style:paragraph-properties fo:margin-left="0cm" fo:margin-right="0cm" fo:text-align="justify" style:justify-single-word="false" fo:text-indent="0cm" style:auto-text-indent="false"/>
      <style:text-properties officeooo:paragraph-rsid="00121491"/>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6c2c2" officeooo:paragraph-rsid="00121491" fo:background-color="#ffffff" style:font-name-asian="Tahoma2" style:font-size-asian="11pt" style:font-style-asian="normal" style:font-weight-asian="normal" style:font-name-complex="Tahoma2" style:font-size-complex="11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080b5d" officeooo:paragraph-rsid="00121491" fo:background-color="#ffffff" style:font-name-asian="Tahoma2" style:font-size-asian="11pt" style:font-style-asian="normal" style:font-weight-asian="normal" style:font-name-complex="Tahoma2" style:font-size-complex="11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paragraph-rsid="00121491" fo:background-color="#ffffff" style:font-name-asian="Times New Roman1" style:font-size-asian="11pt" style:font-style-asian="normal" style:font-weight-asian="normal" style:font-name-complex="Tahoma2" style:font-size-complex="11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bf27" officeooo:paragraph-rsid="001b7ee4" fo:background-color="#ffffff" style:font-name-asian="Times New Roman1" style:font-size-asian="11pt" style:font-style-asian="normal" style:font-weight-asian="normal" style:font-name-complex="Verdana" style:font-size-complex="11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0da5f8" officeooo:paragraph-rsid="00121491" fo:background-color="#ffffff" style:font-name-asian="Tahoma2" style:font-size-asian="11pt" style:font-style-asian="normal" style:font-weight-asian="normal" style:font-name-complex="Tahoma2" style:font-size-complex="11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045064" officeooo:paragraph-rsid="0012e7de" fo:background-color="#ffffff" style:font-name-asian="Tahoma2" style:font-size-asian="11pt" style:font-style-asian="normal" style:font-weight-asian="normal" style:font-name-complex="Verdana"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0f1f" officeooo:paragraph-rsid="001b7ee4" fo:background-color="#ffffff" style:font-name-asian="Tahoma2" style:font-size-asian="11pt" style:font-style-asian="normal" style:font-weight-asian="normal" style:font-name-complex="Verdana" style:font-size-complex="11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d22bd" officeooo:paragraph-rsid="001b7ee4" fo:background-color="#ffffff" style:font-name-asian="Tahoma2" style:font-size-asian="11pt" style:font-style-asian="normal" style:font-weight-asian="normal" style:font-name-complex="Verdana"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8bf27" officeooo:paragraph-rsid="00121491" fo:background-color="#ffffff" style:font-name-asian="Times New Roman1" style:font-size-asian="11pt" style:font-style-asian="normal" style:font-weight-asian="normal" style:font-name-complex="Tahoma2" style:font-size-complex="11pt" style:font-style-complex="normal" style:font-weight-complex="normal"/>
    </style:style>
    <style:style style:name="T1" style:family="text">
      <style:text-properties fo:language="en" fo:country="US"/>
    </style:style>
    <style:style style:name="T2" style:family="text">
      <style:text-properties fo:language="en" fo:country="US" fo:font-weight="normal" officeooo:rsid="0017b2f1" style:font-weight-asian="normal" style:font-weight-complex="normal"/>
    </style:style>
    <style:style style:name="T3" style:family="text">
      <style:text-properties fo:language="en" fo:country="US" fo:font-weight="normal" officeooo:rsid="001622f2" style:font-weight-asian="normal" style:font-weight-complex="normal"/>
    </style:style>
    <style:style style:name="T4" style:family="text">
      <style:text-properties fo:language="en" fo:country="US" fo:font-weight="normal" officeooo:rsid="0012e7de" style:font-weight-asian="normal" style:font-weight-complex="normal"/>
    </style:style>
    <style:style style:name="T5" style:family="text">
      <style:text-properties fo:language="en" fo:country="US" fo:font-weight="normal" officeooo:rsid="001b7ee4" style:font-weight-asian="normal" style:font-weight-complex="normal"/>
    </style:style>
    <style:style style:name="T6" style:family="text">
      <style:text-properties fo:language="en" fo:country="US" officeooo:rsid="001db1c2"/>
    </style:style>
    <style:style style:name="T7" style:family="text">
      <style:text-properties fo:language="en" fo:country="US" officeooo:rsid="000bba33"/>
    </style:style>
    <style:style style:name="T8" style:family="text">
      <style:text-properties fo:language="en" fo:country="US" officeooo:rsid="0017b2f1"/>
    </style:style>
    <style:style style:name="T9" style:family="text">
      <style:text-properties fo:language="en" fo:country="US" officeooo:rsid="001d8385"/>
    </style:style>
    <style:style style:name="T10" style:family="text">
      <style:text-properties fo:language="en" fo:country="US" officeooo:rsid="0012e7de"/>
    </style:style>
    <style:style style:name="T11" style:family="text">
      <style:text-properties fo:language="el" fo:country="GR"/>
    </style:style>
    <style:style style:name="T12" style:family="text">
      <style:text-properties fo:language="el" fo:country="GR" fo:font-weight="normal" officeooo:rsid="001622f2" style:font-weight-asian="normal" style:font-weight-complex="normal"/>
    </style:style>
    <style:style style:name="T13" style:family="text">
      <style:text-properties fo:language="el" fo:country="GR" fo:font-weight="normal" officeooo:rsid="00137faa" style:font-weight-asian="normal" style:font-weight-complex="normal"/>
    </style:style>
    <style:style style:name="T14" style:family="text">
      <style:text-properties fo:language="el" fo:country="GR" officeooo:rsid="001db1c2"/>
    </style:style>
    <style:style style:name="T15" style:family="text">
      <style:text-properties fo:language="el" fo:country="GR" officeooo:rsid="0015b501"/>
    </style:style>
    <style:style style:name="T16" style:family="text">
      <style:text-properties fo:language="el" fo:country="GR" officeooo:rsid="00137faa"/>
    </style:style>
    <style:style style:name="T17" style:family="text">
      <style:text-properties fo:language="el" fo:country="GR" officeooo:rsid="001622f2"/>
    </style:style>
    <style:style style:name="T18" style:family="text">
      <style:text-properties fo:language="el" fo:country="GR" officeooo:rsid="0017b2f1"/>
    </style:style>
    <style:style style:name="T19" style:family="text">
      <style:text-properties fo:language="el" fo:country="GR" officeooo:rsid="00240a89"/>
    </style:style>
    <style:style style:name="T20" style:family="text">
      <style:text-properties fo:language="el" fo:country="GR" officeooo:rsid="00180f1f"/>
    </style:style>
    <style:style style:name="T21" style:family="text">
      <style:text-properties fo:language="el" fo:country="GR" officeooo:rsid="0014eb41"/>
    </style:style>
    <style:style style:name="T22" style:family="text">
      <style:text-properties fo:language="el" fo:country="GR" officeooo:rsid="00180a0b"/>
    </style:style>
    <style:style style:name="T23" style:family="text">
      <style:text-properties fo:language="el" fo:country="GR" officeooo:rsid="001d22bd"/>
    </style:style>
    <style:style style:name="T24" style:family="text">
      <style:text-properties fo:language="el" fo:country="GR" officeooo:rsid="0021e199"/>
    </style:style>
    <style:style style:name="T25" style:family="text">
      <style:text-properties fo:language="el" fo:country="GR" officeooo:rsid="0014fc0b"/>
    </style:style>
    <style:style style:name="T26" style:family="text">
      <style:text-properties fo:language="el" fo:country="GR" officeooo:rsid="001e8aa6"/>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1622f2" style:font-weight-asian="normal" style:font-weight-complex="normal"/>
    </style:style>
    <style:style style:name="T30" style:family="text">
      <style:text-properties fo:font-weight="normal" officeooo:rsid="00171ef2"/>
    </style:style>
    <style:style style:name="T31" style:family="text">
      <style:text-properties fo:font-weight="normal" officeooo:rsid="0011ed71"/>
    </style:style>
    <style:style style:name="T32" style:family="text">
      <style:text-properties fo:font-weight="normal" officeooo:rsid="0012faf6"/>
    </style:style>
    <style:style style:name="T33" style:family="text">
      <style:text-properties officeooo:rsid="00137faa"/>
    </style:style>
    <style:style style:name="T34" style:family="text">
      <style:text-properties officeooo:rsid="0015b501"/>
    </style:style>
    <style:style style:name="T35" style:family="text">
      <style:text-properties officeooo:rsid="001622f2"/>
    </style:style>
    <style:style style:name="T36" style:family="text">
      <style:text-properties fo:language="en" fo:country="GB"/>
    </style:style>
    <style:style style:name="T37" style:family="text">
      <style:text-properties style:font-name="Tahoma1" fo:font-size="11pt" fo:language="en" fo:country="US" style:font-size-asian="11pt" style:font-size-complex="11pt"/>
    </style:style>
    <style:style style:name="T38" style:family="text">
      <style:text-properties style:font-name="Tahoma1" fo:font-size="11pt" fo:language="el" fo:country="GR" officeooo:rsid="001622f2" style:font-size-asian="11pt" style:font-size-complex="11pt"/>
    </style:style>
    <style:style style:name="T39" style:family="text">
      <style:text-properties style:font-name="Tahoma1" fo:font-size="11pt" style:font-size-asian="11pt" style:font-size-complex="11pt"/>
    </style:style>
    <style:style style:name="T40" style:family="text">
      <style:text-properties style:font-name="Tahoma1" fo:font-size="11pt" officeooo:rsid="0003c18c" style:font-size-asian="11pt" style:font-size-complex="11pt"/>
    </style:style>
    <style:style style:name="T41" style:family="text">
      <style:text-properties style:font-name="Tahoma1" fo:font-size="11pt" officeooo:rsid="000cff4f" style:font-size-asian="11pt" style:font-size-complex="11pt"/>
    </style:style>
    <style:style style:name="T42" style:family="text">
      <style:text-properties style:font-name="Tahoma1" fo:font-size="11pt" fo:font-weight="bold" officeooo:rsid="0003c18c" style:font-size-asian="11pt" style:font-weight-asian="bold" style:font-size-complex="11pt" style:font-weight-complex="bold"/>
    </style:style>
    <style:style style:name="T43" style:family="text">
      <style:text-properties style:font-name="Tahoma1" fo:font-size="11pt" fo:font-weight="bold" officeooo:rsid="0007fb59" style:font-size-asian="11pt" style:font-weight-asian="bold" style:font-size-complex="11pt" style:font-weight-complex="bold"/>
    </style:style>
    <style:style style:name="T44" style:family="text">
      <style:text-properties style:font-name="Tahoma1" fo:font-size="11pt" fo:font-weight="normal" style:font-size-asian="11pt" style:font-weight-asian="normal" style:font-size-complex="11pt" style:font-weight-complex="normal"/>
    </style:style>
    <style:style style:name="T45" style:family="text">
      <style:text-properties style:font-name="Tahoma1" fo:font-size="11pt" fo:font-weight="normal" officeooo:rsid="000cff4f" style:font-size-asian="11pt" style:font-weight-asian="normal" style:font-size-complex="11pt" style:font-weight-complex="normal"/>
    </style:style>
    <style:style style:name="T46" style:family="text">
      <style:text-properties style:font-name="Tahoma1" fo:font-size="11pt" fo:font-weight="normal" officeooo:rsid="0007fb59" style:font-size-asian="11pt" style:font-weight-asian="normal" style:font-size-complex="11pt" style:font-weight-complex="normal"/>
    </style:style>
    <style:style style:name="T47" style:family="text">
      <style:text-properties fo:color="#000000" style:font-name="Tahoma" fo:font-size="11pt" fo:language="el" fo:country="GR" fo:font-style="normal" style:text-underline-style="none" fo:font-weight="normal" fo:background-color="#ffffff" style:font-name-asian="Times New Roman1" style:font-size-asian="11pt" style:font-style-asian="normal" style:font-weight-asian="normal" style:font-name-complex="Tahoma2" style:font-size-complex="11pt" style:font-style-complex="normal" style:font-weight-complex="normal"/>
    </style:style>
    <style:style style:name="T48" style:family="text">
      <style:text-properties fo:color="#000000" style:font-name="Tahoma" fo:font-size="11pt" fo:language="el" fo:country="GR" fo:font-style="normal" style:text-underline-style="none" fo:font-weight="normal" officeooo:rsid="00080b5d" fo:background-color="#ffffff" style:font-name-asian="Tahoma2" style:font-size-asian="11pt" style:font-style-asian="normal" style:font-weight-asian="normal" style:font-name-complex="Tahoma2" style:font-size-complex="11pt" style:font-style-complex="normal" style:font-weight-complex="normal"/>
    </style:style>
    <style:style style:name="T49" style:family="text">
      <style:text-properties fo:color="#000000" style:font-name="Tahoma" fo:font-size="11pt" fo:language="en" fo:country="US" fo:font-style="normal" style:text-underline-style="none" fo:font-weight="normal" fo:background-color="#ffffff" style:font-name-asian="Times New Roman1" style:font-size-asian="11pt" style:font-style-asian="normal" style:font-weight-asian="normal" style:font-name-complex="Tahoma2" style:font-size-complex="11pt" style:font-style-complex="normal" style:font-weight-complex="normal"/>
    </style:style>
    <style:style style:name="T50" style:family="text">
      <style:text-properties fo:color="#000000" style:font-name="Tahoma1" fo:font-size="11pt" officeooo:rsid="0021e199" fo:background-color="#ffffff" style:font-size-asian="11pt" style:font-name-complex="Verdana" style:font-size-complex="11pt"/>
    </style:style>
    <style:style style:name="T51" style:family="text">
      <style:text-properties fo:color="#000000" style:font-name="Tahoma1" fo:font-size="11pt" officeooo:rsid="00137faa" fo:background-color="#ffffff" style:font-size-asian="11pt" style:font-name-complex="Verdana" style:font-size-complex="11pt"/>
    </style:style>
    <style:style style:name="T52" style:family="text">
      <style:text-properties fo:color="#000000" style:font-name="Tahoma1" fo:font-size="11pt" officeooo:rsid="001d661f" fo:background-color="#ffffff" style:font-size-asian="11pt" style:font-name-complex="Verdana" style:font-size-complex="11pt"/>
    </style:style>
    <style:style style:name="T53" style:family="text">
      <style:text-properties fo:color="#000000" style:font-name="Tahoma1" fo:font-size="11pt" officeooo:rsid="001db1c2" fo:background-color="#ffffff" style:font-size-asian="11pt" style:font-name-complex="Verdana" style:font-size-complex="11pt"/>
    </style:style>
    <style:style style:name="T54" style:family="text">
      <style:text-properties officeooo:rsid="00080b5d"/>
    </style:style>
    <style:style style:name="T55" style:family="text">
      <style:text-properties officeooo:rsid="0018bf27"/>
    </style:style>
    <style:style style:name="T56" style:family="text">
      <style:text-properties officeooo:rsid="00240a89" style:font-name-complex="Verdana"/>
    </style:style>
    <style:style style:name="T57" style:family="text">
      <style:text-properties officeooo:rsid="001d22bd"/>
    </style:style>
    <style:style style:name="T58" style:family="text">
      <style:text-properties officeooo:rsid="00180a0b"/>
    </style:style>
    <style:style style:name="T59" style:family="text">
      <style:text-properties officeooo:rsid="0010f8f6"/>
    </style:style>
    <style:style style:name="T60" style:family="text">
      <style:text-properties officeooo:rsid="00180f1f"/>
    </style:style>
    <style:style style:name="T61" style:family="text">
      <style:text-properties officeooo:rsid="00162141"/>
    </style:style>
    <style:style style:name="T62" style:family="text">
      <style:text-properties fo:font-weight="bold" style:font-weight-asian="bold" style:font-weight-complex="bold"/>
    </style:style>
    <style:style style:name="T63" style:family="text">
      <style:text-properties officeooo:rsid="0012e7de"/>
    </style:style>
    <style:style style:name="T64" style:family="text">
      <style:text-properties officeooo:rsid="00168fb3"/>
    </style:style>
    <style:style style:name="T65" style:family="text">
      <style:text-properties officeooo:rsid="000a2e28"/>
    </style:style>
    <style:style style:name="T66" style:family="text">
      <style:text-properties officeooo:rsid="00175570"/>
    </style:style>
    <style:style style:name="T67" style:family="text">
      <style:text-properties officeooo:rsid="0018b916"/>
    </style:style>
    <style:style style:name="T68" style:family="text">
      <style:text-properties officeooo:rsid="0012faf6"/>
    </style:style>
    <style:style style:name="T69" style:family="text">
      <style:text-properties officeooo:rsid="0007fb59"/>
    </style:style>
    <style:style style:name="T70" style:family="text">
      <style:text-properties officeooo:rsid="00096410"/>
    </style:style>
    <style:style style:name="T71" style:family="text">
      <style:text-properties officeooo:rsid="0013a5b0"/>
    </style:style>
    <style:style style:name="T72" style:family="text">
      <style:text-properties officeooo:rsid="0014da66"/>
    </style:style>
    <style:style style:name="T73" style:family="text">
      <style:text-properties officeooo:rsid="00152dfd"/>
    </style:style>
    <style:style style:name="T74" style:family="text">
      <style:text-properties officeooo:rsid="0016bacb"/>
    </style:style>
    <style:style style:name="T75" style:family="text">
      <style:text-properties officeooo:rsid="0017d002"/>
    </style:style>
    <style:style style:name="T76" style:family="text">
      <style:text-properties officeooo:rsid="00189ec1"/>
    </style:style>
    <style:style style:name="T77" style:family="text">
      <style:text-properties officeooo:rsid="00206706"/>
    </style:style>
    <style:style style:name="T78" style:family="text">
      <style:text-properties officeooo:rsid="001e8aa6"/>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5">ΕΛΛΗΝΙΚΗ ΔΗΜΟΚΡΑΤΙΑ<text:tab/><text:tab/><text:tab/><text:tab/> <text:s text:c="22"/><text:span text:style-name="T5">1</text:span><text:span text:style-name="T12">η/</text:span><text:span text:style-name="T13">20</text:span><text:span text:style-name="T2">20</text:span><text:span text:style-name="T12"> Συνεδρίαση</text:span></text:p>
      <text:p text:style-name="P15">ΝΟΜΟΣ ΑΤΤΙΚΗΣ <text:s text:c="14"/><text:tab/><text:tab/><text:tab/> <text:s text:c="29"/><text:span text:style-name="T2">10</text:span><text:span text:style-name="T29">/</text:span><text:span text:style-name="T2">0</text:span><text:span text:style-name="T29">1/20</text:span><text:span text:style-name="T2">20</text:span></text:p>
      <text:p text:style-name="P15">ΔΗΜΟΣ ΔΙΟΝΥΣΟΥ <text:tab/><text:tab/><text:tab/><text:tab/><text:tab/></text:p>
      <text:p text:style-name="P13"><text:span text:style-name="T33">ΣΥΜΒΟΥΛΙΟ </text:span><text:span text:style-name="T6">KOINOTHTA</text:span><text:span text:style-name="T14">Σ</text:span> ΣΤΑΜΑΤΑΣ</text:p>
      <text:p text:style-name="P14">Δ/ΝΣΗ :<text:span text:style-name="T34">ΜΑΡΑΘΩΝΟΣ 10</text:span> <text:s text:c="56"/><text:span text:style-name="T28"><text:s/></text:span><text:span text:style-name="T29">Αρ.</text:span><text:span text:style-name="T35"> </text:span><text:span text:style-name="T3">Αποφ.</text:span><text:span text:style-name="T4">3</text:span><text:span text:style-name="T3">η</text:span><text:span text:style-name="T29">/20</text:span><text:span text:style-name="T2">20</text:span> </text:p>
      <text:p text:style-name="P14">Τ.Κ. 14<text:span text:style-name="T34">57</text:span><text:span text:style-name="T7">5</text:span>, <text:span text:style-name="T34">Σταμάτα</text:span> <text:s text:c="60"/></text:p>
      <text:p text:style-name="P14">ΤΗΛ<text:span text:style-name="T36">.: </text:span><text:span text:style-name="T15">2106218051-2106218122</text:span><text:span text:style-name="T36"> <text:s text:c="12"/></text:span><text:span text:style-name="T1"><text:s text:c="36"/></text:span><text:span text:style-name="T11"><text:s text:c="16"/></text:span></text:p>
      <text:p text:style-name="P14"><text:span text:style-name="T1">FAX</text:span><text:span text:style-name="T36">.: 21</text:span><text:span text:style-name="T15">0621811</text:span><text:span text:style-name="T16">1</text:span><text:span text:style-name="T36"><text:tab/></text:span><text:span text:style-name="T1"> <text:s text:c="7"/></text:span></text:p>
      <text:p text:style-name="P16"/>
      <text:p text:style-name="P16"/>
      <text:p text:style-name="P16"/>
      <text:p text:style-name="P14"><text:span text:style-name="T1"><text:tab/><text:tab/><text:tab/><text:tab/></text:span><text:span text:style-name="T37"> <text:s/></text:span><text:span text:style-name="T38">ΑΠΟΣΠΑΣΜΑ ΠΡΑΚΤΙΚΟΥ</text:span></text:p>
      <text:p text:style-name="P9"/>
      <text:p text:style-name="P11"><text:span text:style-name="T17">Στ</text:span><text:span text:style-name="T14">ην</text:span><text:span text:style-name="T17"> </text:span><text:span text:style-name="T16">Κοινότητα </text:span><text:span text:style-name="T17">Σταμάτας, σήμερα την </text:span><text:span text:style-name="T8">10</text:span><text:span text:style-name="T17">η του μήνα </text:span><text:span text:style-name="T18">Ιανουαρίου</text:span><text:span text:style-name="T17"> του έτους 20</text:span><text:span text:style-name="T18">20</text:span><text:span text:style-name="T17"> ημέρα της εβδομάδας Παρασκευή και ώρα 17.00 το Συμβούλιο της </text:span><text:span text:style-name="T19">Κοινότητας</text:span><text:span text:style-name="T17"> Σταμάτας του Δήμου Διονύσου συνήλθε σε τακτική δημόσια συνεδρίαση, </text:span><text:span text:style-name="T20">ύστερα από την αρ. πρ. </text:span><text:span text:style-name="T18">226</text:span><text:span text:style-name="T20">/</text:span><text:span text:style-name="T18">03</text:span><text:span text:style-name="T20">-</text:span><text:span text:style-name="T18">0</text:span><text:span text:style-name="T20">1-20</text:span><text:span text:style-name="T18">20</text:span><text:span text:style-name="T20"> έγγραφη πρόσκληση του Προέδρου της </text:span><text:span text:style-name="T19">Κοινότητας</text:span><text:span text:style-name="T20">, που δημοσιεύθηκε στον πίνακα ανακοινώσεων της Δημοτικής </text:span><text:span text:style-name="T19">Κοινότητας</text:span><text:span text:style-name="T20"> και επιδόθηκε <text:s/>σε κάθε ένα Σύμβουλο, σύμφωνα <text:s/>με τις διατάξεις του αρθ.88 του Ν. 3852/2010 </text:span><text:span text:style-name="T21">και του αρθ. 89 του Ν. 4555/201</text:span><text:span text:style-name="T9">8</text:span><text:span text:style-name="T21">,</text:span><text:span text:style-name="T20"> για συζήτηση &amp; λήψη απόφασης των παρακάτω θεμάτων της ημερήσιας διάταξης :</text:span></text:p>
      <text:p text:style-name="P4"/>
      <text:p text:style-name="P26"><text:span text:style-name="T47">ΘΕΜΑ 1</text:span><text:span text:style-name="T49">o: </text:span><text:span text:style-name="T48">ΜΕΤΟΝΟΜΑΣΙΑ ΤΗΣ ΠΛΑΤΕΙΑΣ “ΑΓΟΡΑΣ” ΣΕ ΠΛΑΤΕΙΑ ΝΑΥΑΡΧΟΥ “ΝΙΚΟΛΑΟΥ ΠΑΠΠΑ” ΚΑΤΟΠΙΝ ΑΙΤΗΣΗΣ ΤΟΥ κου ΠΟΥΛΙΔΑ ΓΕΩΡΓΙΟΥ ΜΕ ΑΡ.ΠΡ. 46164/2019.</text:span></text:p>
      <text:p text:style-name="P27"/>
      <text:p text:style-name="P27">ΘΕΜΑ <text:s/>2ο: <text:span text:style-name="T54">ΛΗΨΗ ΑΠΟΦΑΣΗΣ ΚΑΤΟΠΙΝ ΔΙΑΒΙΒΑΣΗΣ ΕΙΣΗΓΗΣΗΣ ΑΠΟ ΤΗ Δ/ΝΣΗ ΤΕΧΝΙΚΩΝ ΥΠΗΡΕΣΙΩΝ ΜΕ ΑΡ.ΠΡ. 44529/2019 ΓΙΑ ΟΡΘΗ ΑΡΙΘΜΗΣΗ ΤΗΣ ΟΔΟΥ ΚΟΛΟΚΟΤΡΩΝΗ.</text:span></text:p>
      <text:p text:style-name="P27"/>
      <text:p text:style-name="P27">ΘΕΜΑ 3ο: <text:span text:style-name="T54">ΔΙΑΝΟΙΞΗ ΤΗΣ ΟΔΟΥ ΚΩΝΣΤΑΝΤΙΝΟΥΠΟΛΕΩΣ.</text:span></text:p>
      <text:p text:style-name="P27"/>
      <text:p text:style-name="P27">ΘΕΜΑ 4ο: <text:span text:style-name="T54">ΕΥΡΕΣΗ ΧΩΡΟΥ ΓΙΑ ΔΗΜΙΟΥΡΓΙΑ ΠΟΛΙΤΙΣΤΙΚΟΥ ΚΕΝΤΡΟΥ ΕΚΔΗΛΩΣΕΩΝ ΚΑΙ ΛΑΟΓΡΑΦΙΚΟΥ ΜΟΥΣΕΙΟΥ ΣΤΗ ΣΤΑΜΑΤΑ.</text:span></text:p>
      <text:p text:style-name="P28"/>
      <text:p text:style-name="P29"><text:span text:style-name="T55">Πριν από την έναρξη της συνεδρίασης αυτής ο Πρόεδρος του Συμβουλίου της </text:span><text:span text:style-name="T56">Κοινότητας</text:span><text:span text:style-name="T55"> Σταμάτας διαπίστωσε ότι υπάρχει νόμιμη απαρτία δεδομένου ότι σε σύνολο </text:span><text:span text:style-name="T57">7</text:span><text:span text:style-name="T55"> μελών ήταν από <text:s text:c="2"/>τους κ.κ. Συμβούλους της <text:s/></text:span><text:span text:style-name="T56">Κοινότητας</text:span><text:span text:style-name="T55">:</text:span></text:p>
      <text:p text:style-name="P35"/>
      <text:p text:style-name="P5">ΠΑΡΟΝΤΕΣ<text:tab/><text:tab/><text:tab/><text:tab/><text:tab/><text:tab/><text:tab/>ΑΠΟΝΤΕΣ</text:p>
      <text:p text:style-name="P5"><text:span text:style-name="T77">1)Κόκκαλης Γεώργιος</text:span><text:tab/><text:tab/><text:tab/> <text:s text:c="19"/><text:span text:style-name="T77">1)Σιδέρης Γεώργιος (αν και κλήθηκε νόμιμα δεν 2)Οικονόμου Σταματίνα<text:tab/><text:tab/><text:tab/><text:tab/><text:tab/><text:tab/><text:tab/><text:tab/>παρέστη) <text:s text:c="7"/></text:span><text:s/><text:span text:style-name="T77">3)</text:span>Νεστοριάδη Γεωργία<text:span text:style-name="T77"><text:tab/><text:tab/></text:span> <text:s text:c="20"/><text:span text:style-name="T77">2)Τσαγκαράκης Ιωάννης (δικ/νος απών)</text:span></text:p>
      <text:p text:style-name="P5"><text:span text:style-name="T58">4</text:span><text:span text:style-name="T57">)Γεωργοπούλου Μπαρμπουνάκη Σταυρούλα <text:s text:c="8"/></text:span><text:span text:style-name="T77">3)Μπελεγράτης Χρήστος (αν και κλήθηκε <text:s text:c="9"/><text:tab/><text:tab/><text:tab/><text:tab/><text:tab/><text:tab/><text:tab/><text:tab/><text:tab/><text:tab/>νόμιμα δεν παρέστη)</text:span><text:tab/><text:tab/><text:tab/><text:tab/> <text:s text:c="7"/></text:p>
      <text:p text:style-name="P30"><text:s text:c="2"/></text:p>
      <text:p text:style-name="P3"/>
      <text:p text:style-name="P12"><text:span text:style-name="T23">Στη συνεδρίαση αυτή ήταν παρ</text:span><text:span text:style-name="T22">όντες οι κάτωθι δημοτικοί σύμβουλοι </text:span><text:span text:style-name="T26">του Δ-Διονύσου</text:span><text:span text:style-name="T22">:</text:span><text:span text:style-name="T23"> </text:span></text:p>
      <text:p text:style-name="P8"><text:span text:style-name="T78">κ. </text:span>Ζαμάνης Διονύσιος, <text:span text:style-name="T78">κα </text:span>Κριεμάδη Γεωργία, <text:span text:style-name="T78">κα </text:span>Πέππα Αγγελική, <text:span text:style-name="T78">κ. </text:span>Πέππας Χρήστος καθώς και ο <text:soft-page-break/>Πρόεδρος της “ΕΣΤΙΑΣ” <text:span text:style-name="T78">κ. </text:span>Κοκκαλάς Νικόλαος.</text:p>
      <text:p text:style-name="P3">Τα πρακτικά τηρήθηκαν από την υπάλληλο του Δ. Διονύσου Κολοβού Περιστέρα.</text:p>
      <text:p text:style-name="P33">Ο Πρόεδρος του Συμβουλίου ύστερα από τη διαπίστωση της απαρτίας κήρυξε την έναρξη της συνεδρίασης.</text:p>
      <text:p text:style-name="P34"><text:span text:style-name="T59">Πριν ξεκινήσει η συζήτηση των θεμάτων ο Πρόεδρος λαβών το λόγο απέσυρε το </text:span><text:span text:style-name="T58">1</text:span><text:span text:style-name="T59">ο ΘΕΜΑ προκειμένου να συγκεντρωθούν περισσότερα στοιχεία.</text:span></text:p>
      <text:p text:style-name="P25"><text:span text:style-name="T40">Ο Πρόεδρος εισηγούμενος το </text:span><text:span text:style-name="T43">4</text:span><text:span text:style-name="T42">ο θέμα</text:span><text:span text:style-name="T40"> της εντός ημερήσιας διάταξης είπε στο Συμβούλιο ότι</text:span><text:span text:style-name="Strong_20_Emphasis"><text:span text:style-name="T41"> </text:span></text:span><text:span text:style-name="Strong_20_Emphasis"><text:span text:style-name="T45">σύμφωνα με το ά</text:span></text:span><text:span text:style-name="Strong_20_Emphasis"><text:span text:style-name="T46">ρθρο 84 του Ν* 4555/2018 </text:span></text:span><text:span text:style-name="Strong_20_Emphasis"><text:span text:style-name="T45">(Κλεισθένης) </text:span></text:span><text:span text:style-name="Strong_20_Emphasis"><text:span text:style-name="T46"><text:s/></text:span></text:span><text:span text:style-name="Strong_20_Emphasis"><text:span text:style-name="T44">Αρμοδιότητες συμβουλίου κοινότητας άνω των τριακοσίων (300) κατοίκων - Αντικατάσταση του άρθρου 83 του ν. </text:span></text:span><text:a xlink:type="simple" xlink:href="https://www.e-nomothesia.gr/tags.html?tag=3852%2F2010" text:style-name="Internet_20_link"><text:span text:style-name="Strong_20_Emphasis"><text:span text:style-name="T44">3852/2010</text:span></text:span></text:a><text:span text:style-name="T46"> </text:span><text:span text:style-name="T45">με</text:span><text:span text:style-name="T41">ταξύ των αρμοδιοτήτων που ασκεί το </text:span><text:span text:style-name="T39">συμβούλιο </text:span><text:span text:style-name="T41">στα όρια </text:span><text:span text:style-name="T39">της κοινότητας </text:span><text:span text:style-name="T41">είναι και η </text:span><text:span text:style-name="T39">διοργάνωση πολιτιστικών εκδηλώσεων και γενικότερα </text:span><text:span text:style-name="T41">η</text:span><text:span text:style-name="T39"> ανάπτυξη της περιοχής της κοινότητας σε πολιτιστικά, πνευματικά, κοινωνικά θέματα.</text:span></text:p>
      <text:p text:style-name="P23"/>
      <text:p text:style-name="P23"><text:span text:style-name="T68">Δυστυχώς</text:span><text:span text:style-name="T69"> στην περιοχή τ</text:span><text:span text:style-name="T70">ης </text:span><text:span text:style-name="T25">Κοινότητας </text:span><text:span text:style-name="T70">Σταμάτας</text:span><text:span text:style-name="T69"> δεν υπάρχει δημόσιος χώρος μικρού ή μεγάλου μεγέθους για πολιτιστικές εκδηλώσεις κάθε είδους.</text:span><text:span text:style-name="T69"> </text:span></text:p>
      <text:p text:style-name="P24">Για το λόγο αυτό προτείνεται να ενοικιαστεί ένας χώρος όπου θα γίνουν όλες οι προβλεπόμενες διαδικασίες με τη μορφή διαγωνισμού.</text:p>
      <text:p text:style-name="P23"/>
      <text:p text:style-name="P23">Το κτίριο αυτό που θα πληροί όλες τις σύγχρονες προδιαγραφές, οι οποίες ορίζονται από την ελληνική νομοθεσία,<text:span text:style-name="T64">θα πρέπει να είναι κοντά στην πλατεία της Σταμάτας, να είναι πάνω από 150 τ.μ.,να έχει πρόσβαση για ΑΜΕΑ,</text:span> θα είναι εναρμονισμένο στον παραδοσιακό χαρακτήρα τ<text:span text:style-name="T65">ης περιοχής</text:span>, σεβόμενο τη λαϊκή αρχιτεκτονική του και θα μπορεί να φιλοξενεί τις δράσεις των Πολιτιστικών Συλλόγων της περιοχής<text:span text:style-name="T66">(1.“ΠΕΥΚΙΤΕΣ, 2.ΑΓΡΟΤΙΚΟΣ ΠΙΣΤΩΤΙΚΟΣ ΣΥΝΕΤΑΙΡΙΣΜΟΣ ΣΤΑΜΑΤΑΣ, 3.ΜΟΡΦΩΤΙΚΟΣ ΚΑΙ ΠΕΡΙΒΑΛΛΟΝΤΙΚΟΣ ΣΥΛΛΟΓΟΣ ΕΥΞΕΙΝΟΥ ΠΟΝΤΟΥ, 4.ΑΘΛΗΤΙΚΟΣ ΟΜΙΛΟΣ ΣΤΑΜΑΤΑΣ, 5.ΕΚΠΟΛΙΤΙΣΤΙΚΟΣ &amp; ΕΞΩΡΑΪΣΤΙΚΟΣ ΣΥΛΛΟΓΟΣ ΣΠΑΤΩΝ ΣΤΑΜΑΤΑΣ ΑΤΤΙΚΗΣ, 6.ΕΞΩΡΑΪΣΤΙΚΟΣ ΣΥΛΛΟΓΟΣ ΑΜΥΓΔΑΛΕΖΑΣ ΣΤΑΜΑΤΑΣ, 7.ΠΟΛΙΤΙΣΤΙΚΟΣ ΣΥΛΛΟΓΟΣ ΠΡΟΚΟΝΗΣΟΥ</text:span><text:span text:style-name="T67">),</text:span> που σήμερα δεν έχουν στέγη.</text:p>
      <text:p text:style-name="P23"/>
      <text:p text:style-name="P1"><text:span text:style-name="T27">Σκοπός του </text:span><text:span text:style-name="T31">κέντρου αυτού θα</text:span><text:span text:style-name="T27"> είναι η ανάδειξη και προβολή της τοπικής πολιτιστικής και ιστορικής κληρονομιάς, η έκθεση λαογραφικού υλικού, <text:s/>η δημιουργία χώρου πολλαπλών χρήσεων για περιοδικές εκθέσεις πολιτιστικού και λαογραφικού περιεχομένου, </text:span><text:span text:style-name="T32">η</text:span><text:span text:style-name="T27"> διοργάνωση πολιτιστικών εκδηλώσεων </text:span><text:span text:style-name="T30">και</text:span><text:span text:style-name="T27"> εκθέσεων. </text:span></text:p>
      <text:p text:style-name="P18"><text:span text:style-name="T63">Στο σημείο αυτό παρενέβησαν ο κος Ζαμάνης και η κα Πέππα και υποστήριξαν πως αφενός ο Δήμος δεν έχει καμιά υποχρέωση να στεγάσει τους συλλόγους που είναι αποκλειστικά δική τους ευθύνη </text:span><text:span text:style-name="T71">ο χώρος που θα πραγματοποιούνται οι δράσεις τους. Και αφετέρου πως στην κατεύθυνση ενοποίησης του Δήμου, καλύτερα θα ήταν ένα ενιαίο, μεγάλο Πολιτιστικό Κέντρο και ένα μεγάλο, ενιαίο, Λαογραφικό Μουσείο, που να στεγάζει την ιστορία και την παράδοση και των Μικρασιατών και των Ποντίων και των Σαρακατσαναίων και των Αρβανιτών, που κατοικούν σήμερα στην πόλη (οι Μικρασιάτες και οι Πόντιοι κυρίως στη Δροσιά, τον Αγ. Στέφανο και το Κρυονέρι, οι Σαρακατσαναίοι στη Ροδόπολη και οι Αρβανίτες στη Σταμάτα. Η κα Πέππα μάλιστα υπενθύμισε πως το θέμα έχει απασχολήσει το 2015 και την τέως Δημοτική Αρχή όταν από την Αντιδημαρχία Στρατηγικού Σχεδιασμού είχε προταθεί η ίδρυση Κέντρου Μελέτης Μικρασιατικού και Ποντιακού Ελληνισμού, κάτι στο οποίο η ίδια είχε αντιταχθεί. Πρότεινε τέλος στο Τοπικό Συμβούλιο να εξετάσει τη λύση διαμόρφωσης χώρου εκδηλώσεων στο Δημοτικό Κατάστημα ή στην αίθουσα κάτωθι του Ιερού Ναού “ΑΞΙΟΝ ΕΣΤΙ”. Πρόσθεσε μάλιστα ότι η Σταμάτα δεν έχει μάθει να κάνει πολιτιστικές εκδηλώσεις, οπότε ανάγκη για την ίδρυση Πολιτιστικού Κέντρου δεν υπάρχει.</text:span></text:p>
      <text:p text:style-name="P21">Στο σημείο αυτό παρενέβη ο κος Πέππας τονίζοντας ότι ανεξάρτητος χώρος δεν υπάρχει στην Κοινότητα Σταμάτας και ότι η εκκλησία θα βάλει περιορισμούς για το χώρο κάτωθι της εκκλησίας “ΑΞΙΟΝ ΕΣΤΙ”. Επίσης πρότεινε ότι μπορεί να γίνει αξιοποίηση οικοπέδου δημοτικής ιδιοκτησίας στον Εύξεινο Πόντο όπου θα μπορούσε να ανεγερθεί στο μέλλον ιδιόκτητο Πολιτιστικό Κέντρο.”</text:p>
      <text:p text:style-name="P19"><text:span text:style-name="T72">Ο κος Ζαμάνης από την πλευρά του θεώρησε υπερβολή να υπάρχει Πολιτιστικό Κέντρο σε κάθε Δημοτική Κοινότητα “φανταστείτε να ζητούσε και η </text:span><text:span text:style-name="T73">Άνοιξη και η Ροδόπολη που επίσης δεν έχουν”. </text:span><text:span text:style-name="T73">Επίσης συνέκρινε την ίδρυση πολλών Πολιτιστικών Κέντρων με το “λάθος που έχουμε κάνει όσοι έχουμε διατελέσει Δήμαρχοι. Ματώνει ο Δήμος για να φτιάξει γήπεδα και μπαίνουν τα Σωματεία με </text:span><text:soft-page-break/><text:span text:style-name="T73">αποτέλεσμα να μην χωράει κανείς άλλος”. </text:span><text:span text:style-name="T74">Διαφώνησε τέλος με τη μίσθωση ακόμη ενός κτιρίου για το οποίο μάλιστα δίνονται ιδιαιτέρως ακριβείς προδιαγραφές”.</text:span></text:p>
      <text:p text:style-name="P21">Ο κος Κοκκαλάς επεσήμανε ότι “είναι διαφορετικό θέμα η συνεννόηση με μια άλλη Κοινότητα και διαφορετικές οι ανάγκες της Κοινότητας Σταμάτας”.</text:p>
      <text:p text:style-name="P20"><text:span text:style-name="T74">Οι Τοπικοί Σύμβουλοι διαφώνησαν </text:span><text:span text:style-name="T76">με τα λεγόμενα των κ. Ζαμάνη και κας Πέππα </text:span><text:span text:style-name="T74">και υπογράμμισαν την ανάγκη ίδρυσης ενός Πολιτιστικού Κέντρου στη Σταμάτα. </text:span><text:span text:style-name="T76">Η</text:span><text:span text:style-name="T75"> κα Οικονόμου είπε </text:span><text:span text:style-name="T74">στην κα Πέππα “για τις εκδηλώσεις των φορέων χρησιμοποιείται ο χώρος του Δημοτικού Σχολείου επειδή ακριβώς δεν υπάρχει χώρος, δεν κάνουμε εκδηλώσεις και πρόσθεσ</text:span><text:span text:style-name="T75">ε</text:span><text:span text:style-name="T74"> ότι ο συγκεκριμένος χώρος θα χρησιμεύσει για την ανάγνωση παιδικών βιβλίων” ή </text:span><text:span text:style-name="T75">πρόσθεσε η κα Νεστοριάδη “</text:span><text:span text:style-name="T74">για το στήσιμο θεατρικής ομάδας, που λειτουργούσε πέρυσι στο υπόγειο του Δημοτικού Καταστήματος αλλά με μεγάλες δυσκολίες”.</text:span></text:p>
      <text:p text:style-name="P21">Ο Πρόεδρος παίρνοντας το λόγο είπε ότι “θεωρεί ότι είναι εφικτό να βρεθεί ένας χώρος που δεν προβλέπεται να ξεπερνάει σε ενοίκιο τα 700 ευρώ το μήνα, ποσό που ο Δήμος μπορεί να καταβάλλει για να στηρίξει πολιτιστικά την περιοχή”.</text:p>
      <text:p text:style-name="P32">Κατόπιν των ανωτέρω ο Πρόεδρος καλεί το Συμβούλιο όπως γνωμοδοτήσει σχετικά.</text:p>
      <text:p text:style-name="P22"><text:s text:c="2"/></text:p>
      <text:p text:style-name="P17"><text:span text:style-name="T50">Το </text:span><text:span text:style-name="T51">Συμβούλιο</text:span><text:span text:style-name="T50"> </text:span><text:span text:style-name="T52">τ</text:span><text:span text:style-name="T50">ης </text:span><text:span text:style-name="T53">Κοινότητας</text:span><text:span text:style-name="T50"> Σταμάτας έπειτα από διαλογική συζήτηση, αφού έλαβε υπόψη </text:span><text:span text:style-name="T51">του</text:span><text:span text:style-name="T51"> </text:span><text:span text:style-name="T50">την εισήγηση του Προέδρου <text:s/></text:span></text:p>
      <text:p text:style-name="P6"/>
      <text:p text:style-name="P6"><text:tab/><text:tab/><text:tab/><text:tab/><text:span text:style-name="T62">ΑΠΟΦΑΣΙΖΕΙ ΟΜΟΦΩΝΑ</text:span> </text:p>
      <text:p text:style-name="P6"/>
      <text:p text:style-name="P7">όπως γίνουν όλες οι απαραίτητες διαδικασίες ώστε να εκμισθωθεί χώρος κατάλληλος για Πολιτιστικό Κέντρο στην περιοχή της Κοινότητας Σταμάτας.</text:p>
      <text:p text:style-name="P7"/>
      <text:p text:style-name="P10">Η παρούσα απόφαση έλαβε αύξοντα αριθμό: <text:span text:style-name="T10">3</text:span>/20<text:span text:style-name="T58">20</text:span></text:p>
      <text:p text:style-name="P10"/>
      <text:p text:style-name="P6">Ο Πρόεδρος <text:tab/><text:tab/><text:tab/><text:tab/><text:tab/><text:tab/><text:tab/>Τα μέλη </text:p>
      <text:p text:style-name="P6">ΚΟΚΚΑΛΗΣ ΓΕΩΡΓΙΟΣ<text:tab/><text:tab/><text:tab/><text:tab/><text:span text:style-name="T55">Οικονόμου Σταματίνα</text:span></text:p>
      <text:p text:style-name="P6"><text:tab/><text:tab/><text:tab/><text:tab/><text:tab/><text:tab/> <text:s text:c="9"/><text:span text:style-name="T55">Νεστοριάδη Γεωργία</text:span></text:p>
      <text:p text:style-name="P2"><text:tab/><text:tab/><text:tab/><text:tab/><text:tab/><text:tab/> <text:s text:c="9"/>Γεωργοπούλου Μπαρμπουνάκη Σταυρούλα</text:p>
      <text:p text:style-name="P2"/>
      <text:p text:style-name="P2"/>
      <text:p text:style-name="P2"/>
      <text:p text:style-name="P2"/>
      <text:p text:style-name="P11"><text:span text:style-name="T23"><text:tab/><text:tab/><text:tab/><text:tab/></text:span><text:span text:style-name="T24">Ακριβές <text:s/>αντίγραφο</text:span></text:p>
      <text:p text:style-name="P6"><text:tab/><text:tab/><text:tab/>Ο Πρόεδρος του Συμβουλίου</text:p>
      <text:p text:style-name="P11"><text:span text:style-name="T24"><text:tab/><text:tab/><text:tab/> <text:s/>της </text:span><text:span text:style-name="T14">Κ</text:span><text:span text:style-name="T19">οι</text:span><text:span text:style-name="T24">νότητας Σταμάτας</text:span></text:p>
      <text:p text:style-name="P6"><text:tab/><text:tab/><text:tab/> <text:s text:c="5"/>Σταμάτα <text:span text:style-name="T58">10</text:span>/<text:span text:style-name="T58">0</text:span><text:span text:style-name="T33">1</text:span>/20<text:span text:style-name="T58">20</text:span></text:p>
      <text:p text:style-name="P6"/>
      <text:p text:style-name="P31"><text:tab/><text:tab/><text:tab/></text:p>
      <text:p text:style-name="P31"><text:span text:style-name="T60"><text:tab/><text:tab/><text:tab/> <text:s text:c="6"/></text:span><text:span text:style-name="T61">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1:44:11.27</meta:creation-date>
    <dc:date>2020-01-15T09:46:31.85</dc:date>
    <meta:editing-duration>PT1H26M</meta:editing-duration>
    <meta:editing-cycles>8</meta:editing-cycles>
    <meta:generator>LibreOffice/3.6$Windows_x86 LibreOffice_project/e29a214-2bbed72-0621de6-a97528c-8f066d</meta:generator>
    <meta:document-statistic meta:table-count="0" meta:image-count="1" meta:object-count="0" meta:page-count="3" meta:paragraph-count="52" meta:word-count="1108" meta:character-count="8107" meta:non-whitespace-character-count="6563"/>
  </office:meta>
</office:document-meta>
</file>