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0df49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df49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7ab2" officeooo:paragraph-rsid="000df49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3854d" officeooo:paragraph-rsid="000df49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df491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df491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none" fo:font-weight="bold" officeooo:paragraph-rsid="000df491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df49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f491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df491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df491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df491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1pt" fo:font-weight="bold" officeooo:paragraph-rsid="000df491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officeooo:paragraph-rsid="000df491"/>
    </style:style>
    <style:style style:name="T1" style:family="text">
      <style:text-properties style:font-name="Tahoma" fo:font-size="11pt" fo:font-weight="bold" style:font-size-asian="11pt" style:font-weight-asian="bold" style:font-name-complex="Tahoma1"/>
    </style:style>
    <style:style style:name="T2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3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4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5" style:family="text">
      <style:text-properties style:font-name="Tahoma" fo:font-size="11pt" fo:language="el" fo:country="GR" fo:font-weight="normal" officeooo:rsid="0015d7ea" style:font-size-asian="11pt" style:font-weight-asian="normal" style:font-name-complex="Tahoma1" style:font-weight-complex="normal"/>
    </style:style>
    <style:style style:name="T6" style:family="text">
      <style:text-properties style:font-name="Tahoma" fo:font-size="11pt" fo:language="el" fo:country="GR" fo:font-weight="normal" officeooo:rsid="0019e007" style:font-size-asian="11pt" style:font-weight-asian="normal" style:font-name-complex="Tahoma1" style:font-weight-complex="normal"/>
    </style:style>
    <style:style style:name="T7" style:family="text">
      <style:text-properties style:font-name="Tahoma" fo:font-size="11pt" fo:language="el" fo:country="GR" fo:font-weight="normal" officeooo:rsid="0016faf4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12795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0df491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100126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16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17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19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3" style:family="text">
      <style:text-properties style:font-name="Tahoma" fo:font-size="11pt" fo:language="el" fo:country="GR" fo:font-style="normal" style:text-underline-style="none" fo:font-weight="normal" officeooo:rsid="000df49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4" style:family="text">
      <style:text-properties style:font-name="Tahoma" fo:font-size="11pt" fo:language="el" fo:country="GR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6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12795d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df491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1" style:family="text">
      <style:text-properties style:font-name="Tahoma" fo:font-size="11pt" fo:language="en" fo:country="US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2" style:family="text">
      <style:text-properties style:font-name="Tahoma" fo:font-size="11pt" fo:language="en" fo:country="US" fo:font-style="normal" style:text-underline-style="none" fo:font-weight="normal" officeooo:rsid="000df49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3" style:family="text">
      <style:text-properties style:font-name="Tahoma" fo:font-size="11pt" fo:language="en" fo:country="US" fo:font-style="normal" style:text-underline-style="none" fo:font-weight="bold" officeooo:rsid="0013854d" style:font-size-asian="11pt" style:font-style-asian="normal" style:font-weight-asian="bold" style:font-name-complex="Tahoma1" style:font-size-complex="11pt" style:font-style-complex="normal" style:font-weight-complex="bold"/>
    </style:style>
    <style:style style:name="T34" style:family="text">
      <style:text-properties style:font-name="Tahoma" fo:font-size="11pt" fo:language="en" fo:country="US" fo:font-style="normal" style:text-underline-style="none" fo:font-weight="bold" officeooo:rsid="000df491" style:font-size-asian="11pt" style:font-style-asian="normal" style:font-weight-asian="bold" style:font-name-complex="Tahoma1" style:font-size-complex="11pt" style:font-style-complex="normal" style:font-weight-complex="bold"/>
    </style:style>
    <style:style style:name="T35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6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7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8" style:family="text">
      <style:text-properties style:font-name="Tahoma" fo:font-size="11pt" fo:font-style="normal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9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0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normal" officeooo:rsid="000df49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3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1pt" fo:font-style="normal" style:text-underline-style="none" fo:font-weight="bold" officeooo:rsid="0016c2c2" style:font-size-asian="11pt" style:font-style-asian="normal" style:font-weight-asian="bold" style:font-name-complex="Tahoma1" style:font-size-complex="11pt" style:font-style-complex="normal" style:font-weight-complex="bold"/>
    </style:style>
    <style:style style:name="T46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7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48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49" style:family="text">
      <style:text-properties style:font-name="Tahoma" fo:font-size="10pt" fo:language="en" fo:country="US" fo:font-weight="bold" officeooo:rsid="001571db" style:font-size-asian="10pt" style:font-weight-asian="bold" style:font-name-complex="Tahoma1" style:font-size-complex="10pt"/>
    </style:style>
    <style:style style:name="T50" style:family="text">
      <style:text-properties officeooo:rsid="0016faf4"/>
    </style:style>
    <style:style style:name="T51" style:family="text">
      <style:text-properties officeooo:rsid="00157ab2"/>
    </style:style>
    <style:style style:name="T52" style:family="text">
      <style:text-properties fo:color="#000000" style:font-name="Tahoma" fo:font-size="11pt" fo:language="el" fo:country="GR" fo:font-style="normal" style:text-underline-style="none" fo:font-weight="normal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53" style:family="text">
      <style:text-properties fo:color="#000000" style:font-name="Tahoma" fo:font-size="11pt" fo:language="el" fo:country="GR" fo:font-style="normal" style:text-underline-style="none" fo:font-weight="normal" officeooo:rsid="0016faf4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54" style:family="text">
      <style:text-properties fo:color="#000000" style:font-name="Tahoma" fo:font-size="11pt" fo:language="el" fo:country="GR" fo:font-style="normal" style:text-underline-style="none" fo:font-weight="normal" officeooo:rsid="0013854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55" style:family="text">
      <style:text-properties fo:color="#000000" style:font-name="Tahoma" fo:font-size="11pt" fo:language="el" fo:country="GR" fo:font-style="normal" style:text-underline-style="none" fo:font-weight="normal" officeooo:rsid="00142f9d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56" style:family="text">
      <style:text-properties fo:color="#000000" style:font-name="Tahoma" fo:font-size="11pt" fo:language="en" fo:country="US" fo:font-style="normal" style:text-underline-style="none" fo:font-weight="normal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57" style:family="text">
      <style:text-properties officeooo:rsid="0013854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1869c8"/>
    </style:style>
    <style:style style:name="T60" style:family="text">
      <style:text-properties officeooo:rsid="000df4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4"><text:span text:style-name="T1">ΕΛΛΗΝΙΚΗ ΔΗΜΟΚΡΑΤΙΑ<text:tab/> <text:s text:c="23"/></text:span><text:span text:style-name="T2"><text:s/></text:span><text:span text:style-name="T3">Σταμάτα,</text:span><text:span text:style-name="T4"> </text:span><text:span text:style-name="T29">01</text:span><text:span text:style-name="T26">-</text:span><text:span text:style-name="T27">0</text:span><text:span text:style-name="T29">6</text:span><text:span text:style-name="T26">-20</text:span><text:span text:style-name="T27">20</text:span><text:span text:style-name="T30"><text:tab/></text:span></text:p>
      <text:p text:style-name="P14"><text:span text:style-name="T15">ΝΟΜΟΣ ΑΤΤΙΚΗΣ <text:s text:c="44"/></text:span><text:span text:style-name="T4"><text:s/>Αρ.πρωτ.: </text:span><text:span text:style-name="T6">-</text:span><text:span text:style-name="T10">12164</text:span><text:span text:style-name="T6">-</text:span></text:p>
      <text:p text:style-name="P14"><text:span text:style-name="T15">ΔΗΜΟΣ ΔΙΟΝΥΣΟΥ <text:s text:c="42"/></text:span><text:span text:style-name="T26">Συνεδρίαση:</text:span><text:span text:style-name="T9">5</text:span><text:span text:style-name="T26">η</text:span></text:p>
      <text:p text:style-name="P12">ΣΥΜΒΟΥΛΙΟ</text:p>
      <text:p text:style-name="P14"><text:span text:style-name="T46">ΚΟΙΝΟΤΗΤΑΣ </text:span><text:span text:style-name="T47">ΣΤΑΜΑΤΑΣ</text:span></text:p>
      <text:p text:style-name="P11">Ταχ.Δ/νση: Μαραθώνος 10</text:p>
      <text:p text:style-name="P11">Τ.Κ. :14575-ΣΤΑΜΑΤΑ</text:p>
      <text:p text:style-name="P14"><text:span text:style-name="T47">Τ</text:span><text:span text:style-name="T46">ηλ.:21</text:span><text:span text:style-name="T47">06218051-2106218122</text:span></text:p>
      <text:p text:style-name="P14"><text:span text:style-name="T49">FAX :</text:span><text:span text:style-name="T46"> 21</text:span><text:span text:style-name="T49">06218111</text:span></text:p>
      <text:p text:style-name="P14"><text:span text:style-name="T48"><text:s text:c="65"/></text:span><text:span text:style-name="T46">Προς:</text:span><text:span text:style-name="T16"> </text:span><text:span text:style-name="T11">Τα μέλη του Συμβουλίου της Κοινότητας </text:span><text:span text:style-name="T12">Σταμάτας</text:span><text:span text:style-name="T11">:</text:span></text:p>
      <text:p text:style-name="P14"><text:span text:style-name="T18"><text:s text:c="58"/></text:span><text:span text:style-name="T13"><text:s text:c="2"/></text:span><text:span text:style-name="T11">κ.κ.: 1. </text:span><text:span text:style-name="T12">Οικονόμου Σταματίνα</text:span></text:p>
      <text:p text:style-name="P14"><text:span text:style-name="T13"><text:s text:c="64"/></text:span><text:span text:style-name="T11">2. </text:span><text:span text:style-name="T12">Σιδέρη Γεώργιο</text:span></text:p>
      <text:p text:style-name="P14"><text:span text:style-name="T13"><text:s text:c="64"/></text:span><text:span text:style-name="T11">3. </text:span><text:span text:style-name="T12">Νεστοριάδη Γεωργία</text:span><text:span text:style-name="T11"> </text:span></text:p>
      <text:p text:style-name="P14"><text:span text:style-name="T13"><text:s text:c="64"/></text:span><text:span text:style-name="T11">4. </text:span><text:span text:style-name="T12">Τσαγκαράκη Ιωάννη</text:span></text:p>
      <text:p text:style-name="P14"><text:span text:style-name="T13"><text:s text:c="64"/></text:span><text:span text:style-name="T11">5. </text:span><text:span text:style-name="T12">Μπελεγράτη Χρήστο</text:span></text:p>
      <text:p text:style-name="P14"><text:span text:style-name="T13"><text:s text:c="64"/></text:span><text:span text:style-name="T11">6. </text:span><text:span text:style-name="T12">Γεωργοπούλου Μπαρμπουνάκη Σταυρούλα</text:span></text:p>
      <text:p text:style-name="P13"/>
      <text:p text:style-name="P13"/>
      <text:p text:style-name="P14"><text:span text:style-name="T13"><text:s text:c="53"/></text:span><text:span text:style-name="T19"><text:s text:c="2"/></text:span><text:span text:style-name="T17">Κοιν.:</text:span><text:span text:style-name="T11">1. Δήμαρχο Δ. Διονύσου κ. Καλαφατέλη Ιωάννη</text:span></text:p>
      <text:p text:style-name="P14"><text:span text:style-name="T13"><text:s text:c="64"/></text:span><text:span text:style-name="T14">2. Πρόεδρο Δ.Σ. κα Κατσίγιαννη Σοφία</text:span></text:p>
      <text:p text:style-name="P5"><text:tab/><text:tab/><text:tab/><text:tab/><text:tab/> <text:s text:c="6"/>3. Αντιδήμαρχο Τεχνικών Υπηρεσιών &amp; Δημοτικών Έργων <text:tab/><text:tab/><text:tab/><text:tab/><text:tab/><text:tab/> κ. Κριεμάδη Στ.</text:p>
      <text:p text:style-name="P5"><text:tab/><text:tab/><text:tab/><text:tab/><text:tab/> <text:s text:c="6"/>4. Αντιδήμαρχο Περ/κής Διαχείρισης κα Λακαφώση Π.</text:p>
      <text:p text:style-name="P5"><text:tab/><text:tab/><text:tab/><text:tab/><text:tab/> <text:s text:c="6"/>5. Πίνακα Ανακοινώσεων</text:p>
      <text:p text:style-name="P5"/>
      <text:p text:style-name="P5"/>
      <text:p text:style-name="P10"><text:span text:style-name="T13"><text:s text:c="27"/></text:span><text:span text:style-name="T19"><text:s text:c="10"/></text:span><text:span text:style-name="T20"><text:s text:c="13"/></text:span><text:span text:style-name="T21">ΠΡΟΣΚΛΗΣΗ</text:span></text:p>
      <text:p text:style-name="P6"/>
      <text:p text:style-name="P10"><text:span text:style-name="T35"><text:s text:c="3"/></text:span><text:span text:style-name="T36">Ο Πρόεδρος του Συμβουλίου της <text:s/>Κοινότητας </text:span><text:span text:style-name="T37">Σταμάτας</text:span></text:p>
      <text:p text:style-name="P7"/>
      <text:p text:style-name="P9"><text:span text:style-name="T38">έχοντας υπόψη τις διατάξεις του </text:span><text:span text:style-name="T31">άρθρ</text:span><text:span text:style-name="T22">ου</text:span><text:span text:style-name="T38"> 88 παρ.1 &amp; 2 του Ν3852/2010 </text:span><text:span text:style-name="T39">καθώς και τις διατάξεις του άρθρου 89 του Ν4555/2018, </text:span><text:span text:style-name="T38">«Σύγκλιση του Συμβουλίου Τοπικής και Δημοτικής Κοινότητας», καλεί τους κ.κ. Συμβούλους της Κοινότητας </text:span><text:span text:style-name="T40">Σταμάτας</text:span><text:span text:style-name="T38">, στη συνεδρίαση που θα γίνει στις </text:span><text:span text:style-name="T34">05</text:span><text:span text:style-name="T43">-</text:span><text:span text:style-name="T44">0</text:span><text:span text:style-name="T34">6</text:span><text:span text:style-name="T24">-20</text:span><text:span text:style-name="T25">20</text:span><text:span text:style-name="T38"> ημέρα </text:span><text:span text:style-name="T45">Παρασκευή</text:span><text:span text:style-name="T38"> και ώρα</text:span><text:span text:style-name="T43"> </text:span><text:span text:style-name="T45">1</text:span><text:span text:style-name="T34">2</text:span><text:span text:style-name="T43">:00 μ.μ. </text:span><text:span text:style-name="T38">στο Δημοτικό Κατάστημα </text:span><text:span text:style-name="T41">Σταμάτας</text:span><text:span text:style-name="T38">, </text:span><text:span text:style-name="T41">Μαραθώνος 10</text:span><text:span text:style-name="T38">, για να συζητηθ</text:span><text:span text:style-name="T42">εί</text:span><text:span text:style-name="T38"> τ</text:span><text:span text:style-name="T42">ο</text:span><text:span text:style-name="T38"> παρακάτω θέμ</text:span><text:span text:style-name="T23">α</text:span><text:span text:style-name="T38"> της ημερήσιας διάταξης:</text:span></text:p>
      <text:p text:style-name="P8"/>
      <text:p text:style-name="P2">ΘΕΜΑ <text:s/>: <text:span text:style-name="T60">Απάντηση σε έγγραφο με αρ. πρ. 8960/10-04-2020 σχετικά με καταγγελία απόρριψης μπαζών σε περιοχή της Κοινότητας Σταμάτας Δήμου Διονύσου.</text:span></text:p>
      <text:p text:style-name="P2"><text:span text:style-name="T54"/></text:p>
      <text:p text:style-name="P3"/>
      <text:p text:style-name="P4"/>
      <text:p text:style-name="P2"><text:span text:style-name="T58"><text:tab/><text:tab/><text:tab/><text:tab/><text:tab/><text:tab/><text:tab/> </text:span>Ο Πρόεδρος <text:s/>Συμβουλίου</text:p>
      <text:p text:style-name="P2"><text:tab/><text:tab/><text:tab/><text:tab/><text:tab/><text:tab/><text:tab/> <text:s text:c="2"/>Κοινότητας <text:span text:style-name="T59">Σταμάτας</text:span></text:p>
      <text:p text:style-name="P1"/>
      <text:p text:style-name="P1"><text:tab/><text:tab/><text:tab/><text:tab/><text:tab/><text:tab/><text:tab/> <text:s text:c="2"/>ΚΟΚΚΑΛΗΣ <text:s/>ΓΕΩΡΓ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0:25:29.55</meta:creation-date>
    <dc:date>2020-06-01T10:51:04.12</dc:date>
    <meta:editing-duration>PT10M23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29" meta:word-count="183" meta:character-count="2111" meta:non-whitespace-character-count="1149"/>
  </office:meta>
</office:document-meta>
</file>