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1e4226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e4226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1e4226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e4226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1622f2" officeooo:paragraph-rsid="001e4226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1e4226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02a8a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21e199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07c39a" officeooo:paragraph-rsid="001e72df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0e3a12" officeooo:paragraph-rsid="001e422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008486" officeooo:paragraph-rsid="001e72df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5f8" officeooo:paragraph-rsid="001e4226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0f1f" officeooo:paragraph-rsid="001e4226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1e4226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font-weight="normal" officeooo:paragraph-rsid="001e4226" fo:background-color="#ffffff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6c2c2" officeooo:paragraph-rsid="001e4226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5972" officeooo:paragraph-rsid="001e4226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7ab2" officeooo:paragraph-rsid="001e4226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4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l" fo:country="GR" style:text-underline-style="none" fo:font-weight="normal" officeooo:rsid="00137faa" officeooo:paragraph-rsid="001e422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officeooo:rsid="001d0311" officeooo:paragraph-rsid="001e4226" style:font-size-asian="11pt" style:font-size-complex="11pt"/>
    </style:style>
    <style:style style:name="T1" style:family="text">
      <style:text-properties officeooo:rsid="00180f1f"/>
    </style:style>
    <style:style style:name="T2" style:family="text">
      <style:text-properties officeooo:rsid="0016214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01a081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1622f2" style:font-weight-asian="normal" style:font-weight-complex="normal"/>
    </style:style>
    <style:style style:name="T7" style:family="text">
      <style:text-properties fo:language="en" fo:country="US" fo:font-weight="normal" officeooo:rsid="001e4226" style:font-weight-asian="normal" style:font-weight-complex="normal"/>
    </style:style>
    <style:style style:name="T8" style:family="text">
      <style:text-properties fo:language="en" fo:country="US" officeooo:rsid="001db1c2"/>
    </style:style>
    <style:style style:name="T9" style:family="text">
      <style:text-properties fo:language="en" fo:country="US" officeooo:rsid="000bba33"/>
    </style:style>
    <style:style style:name="T10" style:family="text">
      <style:text-properties fo:language="en" fo:country="US" officeooo:rsid="0001a081"/>
    </style:style>
    <style:style style:name="T11" style:family="text">
      <style:text-properties fo:language="en" fo:country="US" officeooo:rsid="001d8385"/>
    </style:style>
    <style:style style:name="T12" style:family="text">
      <style:text-properties fo:language="en" fo:country="US" officeooo:rsid="002356af"/>
    </style:style>
    <style:style style:name="T13" style:family="text">
      <style:text-properties fo:language="en" fo:country="US" officeooo:rsid="001e72df"/>
    </style:style>
    <style:style style:name="T14" style:family="text">
      <style:text-properties fo:language="el" fo:country="GR"/>
    </style:style>
    <style:style style:name="T15" style:family="text">
      <style:text-properties fo:language="el" fo:country="GR" fo:font-weight="normal" officeooo:rsid="001622f2" style:font-weight-asian="normal" style:font-weight-complex="normal"/>
    </style:style>
    <style:style style:name="T16" style:family="text">
      <style:text-properties fo:language="el" fo:country="GR" fo:font-weight="normal" officeooo:rsid="00137faa" style:font-weight-asian="normal" style:font-weight-complex="normal"/>
    </style:style>
    <style:style style:name="T17" style:family="text">
      <style:text-properties fo:language="el" fo:country="GR" officeooo:rsid="001db1c2"/>
    </style:style>
    <style:style style:name="T18" style:family="text">
      <style:text-properties fo:language="el" fo:country="GR" officeooo:rsid="0015b501"/>
    </style:style>
    <style:style style:name="T19" style:family="text">
      <style:text-properties fo:language="el" fo:country="GR" officeooo:rsid="00137faa"/>
    </style:style>
    <style:style style:name="T20" style:family="text">
      <style:text-properties fo:language="el" fo:country="GR" officeooo:rsid="001622f2"/>
    </style:style>
    <style:style style:name="T21" style:family="text">
      <style:text-properties fo:language="el" fo:country="GR" officeooo:rsid="0017b2f1"/>
    </style:style>
    <style:style style:name="T22" style:family="text">
      <style:text-properties fo:language="el" fo:country="GR" officeooo:rsid="001946f5"/>
    </style:style>
    <style:style style:name="T23" style:family="text">
      <style:text-properties fo:language="el" fo:country="GR" officeooo:rsid="0001a081"/>
    </style:style>
    <style:style style:name="T24" style:family="text">
      <style:text-properties fo:language="el" fo:country="GR" officeooo:rsid="00240a89"/>
    </style:style>
    <style:style style:name="T25" style:family="text">
      <style:text-properties fo:language="el" fo:country="GR" officeooo:rsid="00180f1f"/>
    </style:style>
    <style:style style:name="T26" style:family="text">
      <style:text-properties fo:language="el" fo:country="GR" officeooo:rsid="0014eb41"/>
    </style:style>
    <style:style style:name="T27" style:family="text">
      <style:text-properties fo:language="el" fo:country="GR" fo:font-style="normal" style:text-underline-style="none" officeooo:rsid="0018bf27" style:font-name-asian="Times New Roman1" style:font-style-asian="normal" style:font-style-complex="normal"/>
    </style:style>
    <style:style style:name="T28" style:family="text">
      <style:text-properties fo:language="el" fo:country="GR" officeooo:rsid="001d22bd"/>
    </style:style>
    <style:style style:name="T29" style:family="text">
      <style:text-properties fo:language="el" fo:country="GR" officeooo:rsid="0003879e"/>
    </style:style>
    <style:style style:name="T30" style:family="text">
      <style:text-properties fo:language="el" fo:country="GR" officeooo:rsid="00180a0b"/>
    </style:style>
    <style:style style:name="T31" style:family="text">
      <style:text-properties fo:language="el" fo:country="GR" officeooo:rsid="001e8aa6"/>
    </style:style>
    <style:style style:name="T32" style:family="text">
      <style:text-properties fo:language="el" fo:country="GR" officeooo:rsid="0021e19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622f2" style:font-weight-asian="normal" style:font-weight-complex="normal"/>
    </style:style>
    <style:style style:name="T35" style:family="text">
      <style:text-properties officeooo:rsid="00137faa"/>
    </style:style>
    <style:style style:name="T36" style:family="text">
      <style:text-properties officeooo:rsid="0015b501"/>
    </style:style>
    <style:style style:name="T37" style:family="text">
      <style:text-properties officeooo:rsid="001622f2"/>
    </style:style>
    <style:style style:name="T38" style:family="text">
      <style:text-properties fo:language="en" fo:country="GB"/>
    </style:style>
    <style:style style:name="T39" style:family="text">
      <style:text-properties style:font-name="Tahoma" fo:font-size="11pt" fo:language="en" fo:country="US" style:font-size-asian="11pt" style:font-size-complex="11pt"/>
    </style:style>
    <style:style style:name="T40" style:family="text">
      <style:text-properties style:font-name="Tahoma" fo:font-size="11pt" fo:language="el" fo:country="GR" officeooo:rsid="001622f2" style:font-size-asian="11pt" style:font-size-complex="11pt"/>
    </style:style>
    <style:style style:name="T41" style:family="text">
      <style:text-properties officeooo:rsid="00155972"/>
    </style:style>
    <style:style style:name="T42" style:family="text">
      <style:text-properties fo:color="#000000" style:font-name="Tahoma" fo:font-size="11pt" fo:language="el" fo:country="GR" fo:font-style="normal" style:text-underline-style="none" fo:font-weight="normal" officeooo:rsid="0018bf27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3" style:family="text">
      <style:text-properties fo:color="#000000" style:font-name="Tahoma" fo:font-size="11pt" fo:language="el" fo:country="GR" fo:font-style="normal" style:text-underline-style="none" fo:font-weight="normal" officeooo:rsid="001d22bd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4" style:family="text">
      <style:text-properties fo:color="#000000" style:font-name="Tahoma" fo:font-size="11pt" fo:language="el" fo:country="GR" fo:font-style="normal" style:text-underline-style="none" fo:font-weight="normal" officeooo:rsid="00240a89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5" style:family="text">
      <style:text-properties fo:color="#000000" style:font-name="Tahoma" fo:font-style="normal" fo:background-color="#ffffff" style:font-name-asian="Tahoma2" style:font-style-asian="normal" style:font-name-complex="Tahoma2" style:font-style-complex="normal"/>
    </style:style>
    <style:style style:name="T46" style:family="text">
      <style:text-properties fo:color="#000000" style:font-name="Tahoma" fo:font-style="normal" officeooo:rsid="001b7db9" fo:background-color="#ffffff" style:font-name-asian="Tahoma2" style:font-style-asian="normal" style:font-name-complex="Tahoma2" style:font-style-complex="normal"/>
    </style:style>
    <style:style style:name="T47" style:family="text">
      <style:text-properties fo:color="#000000" fo:font-weight="bold" officeooo:rsid="0021e199" fo:background-color="#ffffff" style:font-weight-asian="bold" style:font-name-complex="Verdana" style:font-weight-complex="bold"/>
    </style:style>
    <style:style style:name="T48" style:family="text">
      <style:text-properties fo:color="#000000" fo:font-weight="bold" officeooo:rsid="00202d54" fo:background-color="#ffffff" style:font-weight-asian="bold" style:font-name-complex="Verdana" style:font-weight-complex="bold"/>
    </style:style>
    <style:style style:name="T49" style:family="text">
      <style:text-properties fo:color="#000000" fo:font-weight="bold" officeooo:rsid="00081360" fo:background-color="#ffffff" style:font-weight-asian="bold" style:font-name-complex="Verdana" style:font-weight-complex="bold"/>
    </style:style>
    <style:style style:name="T50" style:family="text">
      <style:text-properties fo:color="#000000" fo:font-weight="bold" officeooo:rsid="00180a0b" fo:background-color="#ffffff" style:font-weight-asian="bold" style:font-name-complex="Verdana" style:font-weight-complex="bold"/>
    </style:style>
    <style:style style:name="T51" style:family="text">
      <style:text-properties fo:color="#000000" fo:font-weight="bold" officeooo:rsid="001e72df" fo:background-color="#ffffff" style:font-weight-asian="bold" style:font-name-complex="Verdana" style:font-weight-complex="bold"/>
    </style:style>
    <style:style style:name="T52" style:family="text">
      <style:text-properties officeooo:rsid="00206706"/>
    </style:style>
    <style:style style:name="T53" style:family="text">
      <style:text-properties officeooo:rsid="0001a081"/>
    </style:style>
    <style:style style:name="T54" style:family="text">
      <style:text-properties officeooo:rsid="001946f5"/>
    </style:style>
    <style:style style:name="T55" style:family="text">
      <style:text-properties officeooo:rsid="001d22bd"/>
    </style:style>
    <style:style style:name="T56" style:family="text">
      <style:text-properties officeooo:rsid="0010f8f6"/>
    </style:style>
    <style:style style:name="T57" style:family="text">
      <style:text-properties officeooo:rsid="0003879e"/>
    </style:style>
    <style:style style:name="T58" style:family="text">
      <style:text-properties officeooo:rsid="0021e199"/>
    </style:style>
    <style:style style:name="T59" style:family="text">
      <style:text-properties officeooo:rsid="001d661f"/>
    </style:style>
    <style:style style:name="T60" style:family="text">
      <style:text-properties officeooo:rsid="001db1c2"/>
    </style:style>
    <style:style style:name="T61" style:family="text">
      <style:text-properties fo:font-weight="bold" officeooo:rsid="0021e199" style:font-weight-asian="bold" style:font-weight-complex="bold"/>
    </style:style>
    <style:style style:name="T62" style:family="text">
      <style:text-properties fo:font-weight="bold" officeooo:rsid="0007c39a" style:font-weight-asian="bold" style:font-weight-complex="bold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officeooo:rsid="0018bf27"/>
    </style:style>
    <style:style style:name="T65" style:family="text">
      <style:text-properties officeooo:rsid="0021990e"/>
    </style:style>
    <style:style style:name="T66" style:family="text">
      <style:text-properties officeooo:rsid="00081360"/>
    </style:style>
    <style:style style:name="T67" style:family="text">
      <style:text-properties officeooo:rsid="00180a0b"/>
    </style:style>
    <style:style style:name="T68" style:family="text">
      <style:text-properties officeooo:rsid="001e72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7">6</text:span><text:span text:style-name="T15">η/</text:span><text:span text:style-name="T16">20</text:span><text:span text:style-name="T5">20</text:span><text:span text:style-name="T15"> Συνεδρίαση</text:span></text:p>
      <text:p text:style-name="P3">ΝΟΜΟΣ ΑΤΤΙΚΗΣ <text:s text:c="14"/><text:tab/><text:tab/><text:tab/> <text:s text:c="29"/><text:span text:style-name="T4">23</text:span><text:span text:style-name="T34">/</text:span><text:span text:style-name="T5">0</text:span><text:span text:style-name="T4">7</text:span><text:span text:style-name="T34">/20</text:span><text:span text:style-name="T5">20</text:span></text:p>
      <text:p text:style-name="P3">ΔΗΜΟΣ ΔΙΟΝΥΣΟΥ <text:tab/><text:tab/><text:tab/><text:tab/><text:tab/></text:p>
      <text:p text:style-name="P1"><text:span text:style-name="T35">ΣΥΜΒΟΥΛΙΟ </text:span><text:span text:style-name="T8">KOINOTHTA</text:span><text:span text:style-name="T17">Σ</text:span> ΣΤΑΜΑΤΑΣ</text:p>
      <text:p text:style-name="P2">Δ/ΝΣΗ :<text:span text:style-name="T36">ΜΑΡΑΘΩΝΟΣ 10</text:span> <text:s text:c="56"/><text:span text:style-name="T33"><text:s/></text:span><text:span text:style-name="T34">Αρ.</text:span><text:span text:style-name="T37"> </text:span><text:span text:style-name="T6">Αποφ.1</text:span><text:span text:style-name="T7">3</text:span><text:span text:style-name="T6">η/20</text:span><text:span text:style-name="T5">20</text:span> </text:p>
      <text:p text:style-name="P2">Τ.Κ. 14<text:span text:style-name="T36">57</text:span><text:span text:style-name="T9">5</text:span>, <text:span text:style-name="T36">Σταμάτα</text:span> <text:s text:c="60"/></text:p>
      <text:p text:style-name="P2">ΤΗΛ<text:span text:style-name="T38">.: </text:span><text:span text:style-name="T18">2106218051-2106218122</text:span><text:span text:style-name="T38"> <text:s text:c="12"/></text:span><text:span text:style-name="T3"><text:s text:c="36"/></text:span><text:span text:style-name="T14"><text:s text:c="16"/></text:span></text:p>
      <text:p text:style-name="P2"><text:span text:style-name="T3">FAX</text:span><text:span text:style-name="T38">.: 21</text:span><text:span text:style-name="T18">0621811</text:span><text:span text:style-name="T19">1</text:span><text:span text:style-name="T38"><text:tab/></text:span><text:span text:style-name="T3"> <text:s text:c="7"/></text:span></text:p>
      <text:p text:style-name="P4"/>
      <text:p text:style-name="P4"/>
      <text:p text:style-name="P4"/>
      <text:p text:style-name="P2"><text:span text:style-name="T3"><text:tab/><text:tab/><text:tab/><text:tab/></text:span><text:span text:style-name="T39"> <text:s/></text:span><text:span text:style-name="T40">ΑΠΟΣΠΑΣΜΑ ΠΡΑΚΤΙΚΟΥ</text:span></text:p>
      <text:p text:style-name="P5"/>
      <text:p text:style-name="P14"><text:span text:style-name="T20">Στ</text:span><text:span text:style-name="T17">ην</text:span><text:span text:style-name="T20"> </text:span><text:span text:style-name="T19">Κοινότητα </text:span><text:span text:style-name="T20">Σταμάτας, σήμερα την </text:span><text:span text:style-name="T10">23</text:span><text:span text:style-name="T20">η του μήνα </text:span><text:span text:style-name="T21">Ι</text:span><text:span text:style-name="T22">ου</text:span><text:span text:style-name="T23">λ</text:span><text:span text:style-name="T22">ίου</text:span><text:span text:style-name="T20"> του έτους 20</text:span><text:span text:style-name="T21">20</text:span><text:span text:style-name="T20"> ημέρα της εβδομάδας Π</text:span><text:span text:style-name="T23">έμπτη</text:span><text:span text:style-name="T20"> και ώρα 1</text:span><text:span text:style-name="T23">8</text:span><text:span text:style-name="T20">.00 το Συμβούλιο της </text:span><text:span text:style-name="T24">Κοινότητας</text:span><text:span text:style-name="T20"> Σταμάτας του Δήμου Διονύσου συνήλθε σε τακτική δημόσια συνεδρίαση, </text:span><text:span text:style-name="T25">ύστερα από την αρ. πρ. </text:span><text:span text:style-name="T22">1</text:span><text:span text:style-name="T23">6925</text:span><text:span text:style-name="T25">/</text:span><text:span text:style-name="T23">17</text:span><text:span text:style-name="T25">-</text:span><text:span text:style-name="T21">0</text:span><text:span text:style-name="T23">7</text:span><text:span text:style-name="T25">-20</text:span><text:span text:style-name="T21">20</text:span><text:span text:style-name="T25"> έγγραφη πρόσκληση του Προέδρου της </text:span><text:span text:style-name="T24">Κοινότητας</text:span><text:span text:style-name="T25">, που δημοσιεύθηκε στον πίνακα ανακοινώσεων της Δημοτικής </text:span><text:span text:style-name="T24">Κοινότητας</text:span><text:span text:style-name="T25"> και επιδόθηκε <text:s/>σε κάθε ένα Σύμβουλο, σύμφωνα <text:s/>με τις διατάξεις του αρθ.88 του Ν. 3852/2010 </text:span><text:span text:style-name="T26">και του αρθ. 89 του Ν. 4555/201</text:span><text:span text:style-name="T11">8</text:span><text:span text:style-name="T26">,</text:span><text:span text:style-name="T25"> για συζήτηση &amp; λήψη απόφασης τ</text:span><text:span text:style-name="T23">ων </text:span><text:span text:style-name="T25"><text:s/></text:span><text:span text:style-name="T23">παρακάτω θεμάτων</text:span><text:span text:style-name="T25"> της ημερήσιας διάταξης :</text:span></text:p>
      <text:p text:style-name="P7"/>
      <text:p text:style-name="P21">ΘΕΜΑ <text:s/><text:span text:style-name="T41">1ο</text:span>: <text:span text:style-name="T41">Απομάκρυνση αυτοκινήτου από Πλατεία Μαγγινέϊκα.</text:span></text:p>
      <text:p text:style-name="P22"/>
      <text:p text:style-name="P22">ΘΕΜΑ <text:s/>2ο: Επικαιροποίηση κυκλοφοριακής μελέτης για την Κοινότητα Σταμάτας.</text:p>
      <text:p text:style-name="P22"/>
      <text:p text:style-name="P22">ΘΕΜΑ <text:s/>3ο: Αναδάσωση περιοχής Προφήτη Ηλία.</text:p>
      <text:p text:style-name="P22"/>
      <text:p text:style-name="P22">ΘΕΜΑ <text:s/>4ο: Προγραμματισμός-αναβίωση Φειδιππίδειου Διαδρομής.</text:p>
      <text:p text:style-name="P22"/>
      <text:p text:style-name="P22">ΘΕΜΑ 5ο: Ονοματοδοσία πλατείας επί της οδού Μαραθωνομάχου Φειδιππίδη και τοποθέτηση πέτρινης βρύσης.</text:p>
      <text:p text:style-name="P22"/>
      <text:p text:style-name="P22">ΘΕΜΑ 6ο: Κατασκευή αμφιθεάτρου κάτω από το εκκλησάκι του Ι.Ν. Μεταμορφώσεως του Σωτήρος.</text:p>
      <text:p text:style-name="P22"/>
      <text:p text:style-name="P22">ΘΕΜΑ <text:s/>7ο: Τοποθέτηση υπόγειων κάδων στην περιοχή της Σταμάτας.</text:p>
      <text:p text:style-name="P23"/>
      <text:p text:style-name="P24"><text:span text:style-name="T42">Πριν από την έναρξη της συνεδρίασης αυτής ο Πρόεδρος του Συμβουλίου της </text:span><text:span text:style-name="T44">Κοινότητας</text:span><text:span text:style-name="T42"> Σταμάτας διαπίστωσε ότι υπάρχει νόμιμη απαρτία δεδομένου ότι σε σύνολο </text:span><text:span text:style-name="T43">7</text:span><text:span text:style-name="T42"> μελών ήταν από <text:s text:c="2"/>τους κ.κ. Συμβούλους της <text:s/></text:span><text:span text:style-name="T44">Κοινότητας</text:span><text:span text:style-name="T42">:</text:span></text:p>
      <text:p text:style-name="P19"/>
      <text:p text:style-name="P8">ΠΑΡΟΝΤΕΣ<text:tab/><text:tab/><text:tab/><text:tab/><text:tab/><text:tab/><text:tab/>ΑΠΟΝΤΕΣ</text:p>
      <text:p text:style-name="P8"><text:span text:style-name="T52">1)Κόκκαλης Γεώργιος</text:span><text:tab/><text:tab/><text:tab/> <text:s text:c="19"/><text:span text:style-name="T52">1)</text:span><text:span text:style-name="T53">Νεστοριάδη Γεωργία</text:span><text:span text:style-name="T52"> (αν και κλήθηκε νόμιμα <text:s/>2)</text:span><text:span text:style-name="T54">Σιδέρης Γεώργιος</text:span><text:span text:style-name="T52"> <text:tab/><text:tab/><text:tab/><text:tab/><text:tab/><text:tab/><text:tab/><text:tab/><text:tab/> <text:s text:c="6"/></text:span><text:span text:style-name="T54">δεν </text:span><text:span text:style-name="T52">παρέστη) <text:s text:c="7"/></text:span></text:p>
      <text:p text:style-name="P8"><text:span text:style-name="T54">3)</text:span><text:span text:style-name="T52">Οικονόμου Σταματίνα<text:tab/><text:tab/><text:tab/><text:tab/><text:tab/><text:tab/><text:tab/><text:tab/> <text:s text:c="5"/></text:span><text:s/></text:p>
      <text:p text:style-name="P8"><text:span text:style-name="T54">4</text:span><text:span text:style-name="T52">)</text:span><text:span text:style-name="T53">Τσαγκαράκης Ιωάννης</text:span><text:span text:style-name="T52"> <text:s text:c="39"/></text:span><text:span text:style-name="T12">2</text:span><text:span text:style-name="T52">)</text:span><text:span text:style-name="T54">Μπελεγράτης Χρήστος</text:span><text:span text:style-name="T52"> (αν και κλήθηκ</text:span><text:span text:style-name="T54">ε</text:span><text:span text:style-name="T52"><text:tab/><text:tab/><text:tab/><text:tab/><text:tab/><text:tab/><text:tab/><text:tab/><text:tab/><text:tab/> <text:s text:c="15"/>νόμιμα δεν παρέστη)</text:span></text:p>
      <text:p text:style-name="P8"><text:soft-page-break/><text:span text:style-name="T54">5</text:span><text:span text:style-name="T55">)Γεωργοπούλου Μπαρμπουνάκη Σταυρούλα <text:s text:c="8"/></text:span><text:span text:style-name="T52"><text:s text:c="11"/><text:tab/><text:tab/><text:tab/><text:tab/><text:tab/><text:tab/><text:tab/><text:tab/><text:tab/><text:tab/></text:span><text:tab/><text:tab/><text:tab/> <text:s text:c="7"/></text:p>
      <text:p text:style-name="P20"><text:span text:style-name="T27"><text:s text:c="2"/></text:span><text:span text:style-name="T28">Στη συνεδρίαση αυτή ήταν παρ</text:span><text:span text:style-name="T29">ούσα</text:span><text:span text:style-name="T30"> </text:span><text:span text:style-name="T29">η</text:span><text:span text:style-name="T30"> δημοτικ</text:span><text:span text:style-name="T29">ή </text:span><text:span text:style-name="T30"><text:s/>σύμβουλο</text:span><text:span text:style-name="T29">ς</text:span><text:span text:style-name="T30"> </text:span><text:span text:style-name="T31">του Δ-Διονύσου</text:span><text:span text:style-name="T30"> </text:span><text:span text:style-name="T29">κα Πέππα Αγγελική.</text:span></text:p>
      <text:p text:style-name="P9">Τα πρακτικά τηρήθηκαν από την υπάλληλο του Δ. Διονύσου Κολοβού Περιστέρα.</text:p>
      <text:p text:style-name="P18">Ο Πρόεδρος του Συμβουλίου ύστερα από τη διαπίστωση της απαρτίας κήρυξε την έναρξη της συνεδρίασης.</text:p>
      <text:p text:style-name="P18"><text:span text:style-name="T56">Πριν ξεκινήσει η συζήτηση των θεμάτων ο Πρόεδρος λαβών το λόγο απέσυρε το </text:span><text:span text:style-name="T57">5</text:span><text:span text:style-name="T56">ο ΘΕΜΑ προκειμένου να συγκεντρωθούν περισσότερα στοιχεία.</text:span></text:p>
      <text:p text:style-name="P15">Ο Πρόεδρος εισηγούμενος το <text:span text:style-name="T13">2o</text:span> θέμα της εντός ημερήσιας διάταξης είπε τα εξής:</text:p>
      <text:p text:style-name="P16"><text:span text:style-name="T68">Π</text:span>ροτε<text:span text:style-name="T68">ί</text:span>νω στο σ<text:span text:style-name="T68">ώ</text:span>μα <text:span text:style-name="T68">ό</text:span>πως γ<text:span text:style-name="T68">ί</text:span>νει επικαιροπο<text:span text:style-name="T68">ί</text:span>ηση της <text:span text:style-name="T68">ή</text:span>δη υπ<text:span text:style-name="T68">ά</text:span>ρχουσας μελ<text:span text:style-name="T68">έ</text:span>της η οπο<text:span text:style-name="T68">ί</text:span>α <text:span text:style-name="T68">έ</text:span>χει γ<text:span text:style-name="T68">ί</text:span>νει το 2006 απ<text:span text:style-name="T68">ό</text:span> την τ<text:span text:style-name="T68">εχνική </text:span>υ<text:span text:style-name="T68">πηρεσία </text:span><text:s/>του <text:span text:style-name="T68">Δή</text:span>μου <text:span text:style-name="T68">Δ</text:span>ιον<text:span text:style-name="T68">ύ</text:span>σου ο<text:span text:style-name="T68">ύ</text:span>τως <text:span text:style-name="T68">ώ</text:span>στε τοποθετηθο<text:span text:style-name="T68">ύ</text:span>ν σωστ<text:span text:style-name="T68">ά</text:span> οι πινακ<text:span text:style-name="T68">ί</text:span>δες οδοσ<text:span text:style-name="T68">ή</text:span>μανσης σε <text:span text:style-name="T68">ό</text:span>λη την περιοχ<text:span text:style-name="T68">ή</text:span> της <text:span text:style-name="T68">Σ</text:span>ταμ<text:span text:style-name="T68">ά</text:span>τας.</text:p>
      <text:p text:style-name="P25"><text:span text:style-name="T45">Κατόπιν των ανωτέρω ο </text:span><text:span text:style-name="T46">Π</text:span><text:span text:style-name="T45">ρόεδρος καλεί το Συμβούλιο όπως αποφασίσει σχετικά.</text:span></text:p>
      <text:p text:style-name="P11"><text:span text:style-name="T58">Το </text:span><text:span text:style-name="T35">Συμβούλιο</text:span><text:span text:style-name="T58"> </text:span><text:span text:style-name="T59">τ</text:span><text:span text:style-name="T58">ης </text:span><text:span text:style-name="T60">Κοινότητας</text:span><text:span text:style-name="T58"> Σταμάτας έπειτα από διαλογική συζήτηση, αφού έλαβε υπόψη </text:span><text:span text:style-name="T35">του </text:span><text:span text:style-name="T58">την εισήγηση του Προέδρου</text:span></text:p>
      <text:p text:style-name="P12"/>
      <text:p text:style-name="P11"><text:span text:style-name="T58"><text:tab/><text:tab/><text:tab/><text:tab/></text:span><text:span text:style-name="T61">ΑΠΟΦΑΣΙΖΕΙ </text:span><text:span text:style-name="T62">ΟΜΟΦΩΝΑ </text:span></text:p>
      <text:p text:style-name="P13"><text:span text:style-name="T68">να σταλεί η μελέτη στην τεχνική υπηρεσία για επικαιροποίηση</text:span></text:p>
      <text:p text:style-name="P26"><text:span text:style-name="T63"><text:s/></text:span><text:span text:style-name="T47">Η παρούσα απόφαση έλαβε αύξοντα αριθμό: </text:span><text:span text:style-name="T48">1</text:span><text:span text:style-name="T51">3</text:span><text:span text:style-name="T47">/20</text:span><text:span text:style-name="T50">20</text:span></text:p>
      <text:p text:style-name="P6"/>
      <text:p text:style-name="P10">Ο Πρόεδρος <text:tab/><text:tab/><text:tab/><text:tab/><text:tab/><text:tab/><text:tab/>Τα μέλη </text:p>
      <text:p text:style-name="P10">ΚΟΚΚΑΛΗΣ ΓΕΩΡΓΙΟΣ<text:tab/><text:tab/><text:tab/><text:tab/><text:span text:style-name="T64">Οικονόμου Σταματίνα</text:span></text:p>
      <text:p text:style-name="P10"><text:span text:style-name="T64"><text:tab/><text:tab/><text:tab/><text:tab/><text:tab/><text:tab/><text:tab/></text:span><text:span text:style-name="T65">Σιδέρης Γεώργιος</text:span></text:p>
      <text:p text:style-name="P10"><text:tab/><text:tab/><text:tab/><text:tab/><text:tab/><text:tab/> <text:s text:c="9"/><text:span text:style-name="T66">Τσαγκαράκης Ιωάννης</text:span></text:p>
      <text:p text:style-name="P9"><text:tab/><text:tab/><text:tab/><text:tab/><text:tab/><text:tab/> <text:s text:c="9"/>Γεωργοπούλου Μπαρμπουνάκη Σταυρούλα</text:p>
      <text:p text:style-name="P9"/>
      <text:p text:style-name="P9"/>
      <text:p text:style-name="P9"/>
      <text:p text:style-name="P9"/>
      <text:p text:style-name="P14"><text:span text:style-name="T28"><text:tab/><text:tab/><text:tab/><text:tab/></text:span><text:span text:style-name="T32">Ακριβές <text:s/>αντίγραφο</text:span></text:p>
      <text:p text:style-name="P10"><text:tab/><text:tab/><text:tab/>Ο Πρόεδρος του Συμβουλίου</text:p>
      <text:p text:style-name="P14"><text:span text:style-name="T32"><text:tab/><text:tab/><text:tab/> <text:s/>της </text:span><text:span text:style-name="T17">Κ</text:span><text:span text:style-name="T24">οι</text:span><text:span text:style-name="T32">νότητας Σταμάτας</text:span></text:p>
      <text:p text:style-name="P10"><text:tab/><text:tab/><text:tab/> <text:s text:c="5"/>Σταμάτα <text:span text:style-name="T66">23</text:span>/<text:span text:style-name="T67">0</text:span><text:span text:style-name="T66">7</text:span>/20<text:span text:style-name="T67">20</text:span></text:p>
      <text:p text:style-name="P10"/>
      <text:p text:style-name="P17"><text:tab/><text:tab/><text:tab/></text:p>
      <text:p text:style-name="P17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0:28:24.70</meta:creation-date>
    <dc:date>2020-07-28T10:39:04.95</dc:date>
    <meta:editing-duration>PT7M34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6" meta:word-count="417" meta:character-count="3506" meta:non-whitespace-character-count="2574"/>
  </office:meta>
</office:document-meta>
</file>