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8C5B00007661E36C6B7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rsid="0015b501" officeooo:paragraph-rsid="000c7d5a" fo:background-color="#ffffff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00c7d5a" fo:background-color="#ffffff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text-properties fo:color="#000000" style:font-name="Verdana" fo:font-size="10pt" fo:font-weight="bold" officeooo:paragraph-rsid="000c7d5a" fo:background-color="#ffffff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" fo:font-size="10pt" fo:language="en" fo:country="US" fo:font-weight="bold" officeooo:paragraph-rsid="000c7d5a" fo:background-color="#ffffff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bold" officeooo:rsid="001622f2" officeooo:paragraph-rsid="000c7d5a" fo:background-color="#ffffff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bold" officeooo:rsid="0021e199" officeooo:paragraph-rsid="000c7d5a" fo:background-color="#ffffff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80f1f" officeooo:paragraph-rsid="000c7d5a" fo:background-color="#ffffff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8bf27" officeooo:paragraph-rsid="000c7d5a" fo:background-color="#ffffff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d22bd" officeooo:paragraph-rsid="000c7d5a" fo:background-color="#ffffff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21e199" officeooo:paragraph-rsid="000c7d5a" fo:background-color="#ffffff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style:text-underline-style="none" fo:font-weight="normal" officeooo:rsid="00102a8a" officeooo:paragraph-rsid="000c7d5a" fo:background-color="#ffffff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style:text-underline-style="none" fo:font-weight="normal" officeooo:rsid="0021e199" officeooo:paragraph-rsid="000c7d5a" fo:background-color="#ffffff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style:text-underline-style="none" fo:font-weight="normal" officeooo:rsid="001ef1dd" officeooo:paragraph-rsid="000c7d5a" fo:background-color="#ffffff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style:text-underline-style="none" fo:font-weight="normal" officeooo:rsid="0007c39a" officeooo:paragraph-rsid="000c7d5a" fo:background-color="#ffffff" style:font-size-asian="11pt" style:font-weight-asian="normal" style:font-name-complex="Verdana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ahoma" fo:font-size="11pt" fo:font-weight="normal" officeooo:paragraph-rsid="000c7d5a" fo:background-color="#ffffff" style:font-size-asian="11pt" style:font-weight-asian="normal" style:font-name-complex="Verdana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1pt" fo:language="el" fo:country="GR" style:text-underline-style="none" officeooo:rsid="000e3a12" officeooo:paragraph-rsid="000c7d5a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0da5f8" officeooo:paragraph-rsid="000c7d5a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80f1f" officeooo:paragraph-rsid="000c7d5a" fo:background-color="#ffffff" style:font-name-asian="Tahoma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normal" officeooo:rsid="0018bf27" officeooo:paragraph-rsid="000c7d5a" fo:background-color="#ffffff" style:font-name-asian="Times New Roman1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font-weight="normal" officeooo:paragraph-rsid="000c7d5a" fo:background-color="#ffffff" style:font-size-asian="11pt" style:font-weight-asian="normal" style:font-name-complex="Verdana" style:font-size-complex="11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normal" officeooo:rsid="0016c2c2" officeooo:paragraph-rsid="000c7d5a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normal" officeooo:rsid="00155972" officeooo:paragraph-rsid="000c7d5a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normal" officeooo:rsid="00157ab2" officeooo:paragraph-rsid="000c7d5a" fo:background-color="#ffffff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c7d5a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language="el" fo:country="GR" style:text-underline-style="none" officeooo:rsid="00137faa" officeooo:paragraph-rsid="000c7d5a" style:font-size-asian="11pt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language="el" fo:country="GR" officeooo:rsid="001d0311" officeooo:paragraph-rsid="000c7d5a" style:font-size-asian="11pt" style:font-size-complex="11pt"/>
    </style:style>
    <style:style style:name="T1" style:family="text">
      <style:text-properties officeooo:rsid="00180f1f"/>
    </style:style>
    <style:style style:name="T2" style:family="text">
      <style:text-properties officeooo:rsid="00162141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officeooo:rsid="0001a081" style:font-weight-asian="normal" style:font-weight-complex="normal"/>
    </style:style>
    <style:style style:name="T5" style:family="text">
      <style:text-properties fo:language="en" fo:country="US" fo:font-weight="normal" officeooo:rsid="0017b2f1" style:font-weight-asian="normal" style:font-weight-complex="normal"/>
    </style:style>
    <style:style style:name="T6" style:family="text">
      <style:text-properties fo:language="en" fo:country="US" fo:font-weight="normal" officeooo:rsid="001622f2" style:font-weight-asian="normal" style:font-weight-complex="normal"/>
    </style:style>
    <style:style style:name="T7" style:family="text">
      <style:text-properties fo:language="en" fo:country="US" fo:font-weight="normal" officeooo:rsid="000c7d5a" style:font-weight-asian="normal" style:font-weight-complex="normal"/>
    </style:style>
    <style:style style:name="T8" style:family="text">
      <style:text-properties fo:language="en" fo:country="US" officeooo:rsid="001db1c2"/>
    </style:style>
    <style:style style:name="T9" style:family="text">
      <style:text-properties fo:language="en" fo:country="US" officeooo:rsid="000bba33"/>
    </style:style>
    <style:style style:name="T10" style:family="text">
      <style:text-properties fo:language="en" fo:country="US" officeooo:rsid="0001a081"/>
    </style:style>
    <style:style style:name="T11" style:family="text">
      <style:text-properties fo:language="en" fo:country="US" officeooo:rsid="001d8385"/>
    </style:style>
    <style:style style:name="T12" style:family="text">
      <style:text-properties fo:language="en" fo:country="US" officeooo:rsid="002356af"/>
    </style:style>
    <style:style style:name="T13" style:family="text">
      <style:text-properties fo:language="en" fo:country="US" officeooo:rsid="001e834a"/>
    </style:style>
    <style:style style:name="T14" style:family="text">
      <style:text-properties fo:language="en" fo:country="US" officeooo:rsid="000c7d5a"/>
    </style:style>
    <style:style style:name="T15" style:family="text">
      <style:text-properties fo:language="el" fo:country="GR"/>
    </style:style>
    <style:style style:name="T16" style:family="text">
      <style:text-properties fo:language="el" fo:country="GR" fo:font-weight="normal" officeooo:rsid="001622f2" style:font-weight-asian="normal" style:font-weight-complex="normal"/>
    </style:style>
    <style:style style:name="T17" style:family="text">
      <style:text-properties fo:language="el" fo:country="GR" fo:font-weight="normal" officeooo:rsid="00137faa" style:font-weight-asian="normal" style:font-weight-complex="normal"/>
    </style:style>
    <style:style style:name="T18" style:family="text">
      <style:text-properties fo:language="el" fo:country="GR" officeooo:rsid="001db1c2"/>
    </style:style>
    <style:style style:name="T19" style:family="text">
      <style:text-properties fo:language="el" fo:country="GR" officeooo:rsid="0015b501"/>
    </style:style>
    <style:style style:name="T20" style:family="text">
      <style:text-properties fo:language="el" fo:country="GR" officeooo:rsid="00137faa"/>
    </style:style>
    <style:style style:name="T21" style:family="text">
      <style:text-properties fo:language="el" fo:country="GR" officeooo:rsid="001622f2"/>
    </style:style>
    <style:style style:name="T22" style:family="text">
      <style:text-properties fo:language="el" fo:country="GR" officeooo:rsid="0017b2f1"/>
    </style:style>
    <style:style style:name="T23" style:family="text">
      <style:text-properties fo:language="el" fo:country="GR" officeooo:rsid="001946f5"/>
    </style:style>
    <style:style style:name="T24" style:family="text">
      <style:text-properties fo:language="el" fo:country="GR" officeooo:rsid="0001a081"/>
    </style:style>
    <style:style style:name="T25" style:family="text">
      <style:text-properties fo:language="el" fo:country="GR" officeooo:rsid="00240a89"/>
    </style:style>
    <style:style style:name="T26" style:family="text">
      <style:text-properties fo:language="el" fo:country="GR" officeooo:rsid="00180f1f"/>
    </style:style>
    <style:style style:name="T27" style:family="text">
      <style:text-properties fo:language="el" fo:country="GR" officeooo:rsid="0014eb41"/>
    </style:style>
    <style:style style:name="T28" style:family="text">
      <style:text-properties fo:language="el" fo:country="GR" fo:font-style="normal" style:text-underline-style="none" officeooo:rsid="0018bf27" style:font-name-asian="Times New Roman1" style:font-style-asian="normal" style:font-style-complex="normal"/>
    </style:style>
    <style:style style:name="T29" style:family="text">
      <style:text-properties fo:language="el" fo:country="GR" officeooo:rsid="001d22bd"/>
    </style:style>
    <style:style style:name="T30" style:family="text">
      <style:text-properties fo:language="el" fo:country="GR" officeooo:rsid="0003879e"/>
    </style:style>
    <style:style style:name="T31" style:family="text">
      <style:text-properties fo:language="el" fo:country="GR" officeooo:rsid="00180a0b"/>
    </style:style>
    <style:style style:name="T32" style:family="text">
      <style:text-properties fo:language="el" fo:country="GR" officeooo:rsid="001e8aa6"/>
    </style:style>
    <style:style style:name="T33" style:family="text">
      <style:text-properties fo:language="el" fo:country="GR" officeooo:rsid="0021e199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1622f2" style:font-weight-asian="normal" style:font-weight-complex="normal"/>
    </style:style>
    <style:style style:name="T36" style:family="text">
      <style:text-properties officeooo:rsid="00137faa"/>
    </style:style>
    <style:style style:name="T37" style:family="text">
      <style:text-properties officeooo:rsid="0015b501"/>
    </style:style>
    <style:style style:name="T38" style:family="text">
      <style:text-properties officeooo:rsid="001622f2"/>
    </style:style>
    <style:style style:name="T39" style:family="text">
      <style:text-properties fo:language="en" fo:country="GB"/>
    </style:style>
    <style:style style:name="T40" style:family="text">
      <style:text-properties style:font-name="Tahoma" fo:font-size="11pt" fo:language="en" fo:country="US" style:font-size-asian="11pt" style:font-size-complex="11pt"/>
    </style:style>
    <style:style style:name="T41" style:family="text">
      <style:text-properties style:font-name="Tahoma" fo:font-size="11pt" fo:language="el" fo:country="GR" officeooo:rsid="001622f2" style:font-size-asian="11pt" style:font-size-complex="11pt"/>
    </style:style>
    <style:style style:name="T42" style:family="text">
      <style:text-properties officeooo:rsid="00155972"/>
    </style:style>
    <style:style style:name="T43" style:family="text">
      <style:text-properties fo:color="#000000" style:font-name="Tahoma" fo:font-size="11pt" fo:language="el" fo:country="GR" fo:font-style="normal" style:text-underline-style="none" fo:font-weight="normal" officeooo:rsid="0018bf27" fo:background-color="#ffffff" style:font-name-asian="Times New Roman1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44" style:family="text">
      <style:text-properties fo:color="#000000" style:font-name="Tahoma" fo:font-size="11pt" fo:language="el" fo:country="GR" fo:font-style="normal" style:text-underline-style="none" fo:font-weight="normal" officeooo:rsid="001d22bd" fo:background-color="#ffffff" style:font-name-asian="Times New Roman1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45" style:family="text">
      <style:text-properties fo:color="#000000" style:font-name="Tahoma" fo:font-size="11pt" fo:language="el" fo:country="GR" fo:font-style="normal" style:text-underline-style="none" fo:font-weight="normal" officeooo:rsid="00240a89" fo:background-color="#ffffff" style:font-name-asian="Times New Roman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6" style:family="text">
      <style:text-properties fo:color="#000000" style:font-name="Tahoma" fo:font-style="normal" fo:font-weight="normal" fo:background-color="#ffffff" style:font-name-asian="Tahoma2" style:font-style-asian="normal" style:font-weight-asian="normal" style:font-name-complex="Tahoma2" style:font-style-complex="normal" style:font-weight-complex="normal"/>
    </style:style>
    <style:style style:name="T47" style:family="text">
      <style:text-properties fo:color="#000000" style:font-name="Tahoma" fo:font-style="normal" fo:font-weight="normal" officeooo:rsid="001b7db9" fo:background-color="#ffffff" style:font-name-asian="Tahoma2" style:font-style-asian="normal" style:font-weight-asian="normal" style:font-name-complex="Tahoma2" style:font-style-complex="normal" style:font-weight-complex="normal"/>
    </style:style>
    <style:style style:name="T48" style:family="text">
      <style:text-properties fo:color="#000000" fo:font-weight="bold" officeooo:rsid="0021e199" fo:background-color="#ffffff" style:font-weight-asian="bold" style:font-name-complex="Verdana" style:font-weight-complex="bold"/>
    </style:style>
    <style:style style:name="T49" style:family="text">
      <style:text-properties fo:color="#000000" fo:font-weight="bold" officeooo:rsid="00202d54" fo:background-color="#ffffff" style:font-weight-asian="bold" style:font-name-complex="Verdana" style:font-weight-complex="bold"/>
    </style:style>
    <style:style style:name="T50" style:family="text">
      <style:text-properties fo:color="#000000" fo:font-weight="bold" officeooo:rsid="00180a0b" fo:background-color="#ffffff" style:font-weight-asian="bold" style:font-name-complex="Verdana" style:font-weight-complex="bold"/>
    </style:style>
    <style:style style:name="T51" style:family="text">
      <style:text-properties fo:color="#000000" fo:language="en" fo:country="US" fo:font-weight="bold" officeooo:rsid="000c7d5a" fo:background-color="#ffffff" style:font-weight-asian="bold" style:font-name-complex="Verdana" style:font-weight-complex="bold"/>
    </style:style>
    <style:style style:name="T52" style:family="text">
      <style:text-properties officeooo:rsid="00206706"/>
    </style:style>
    <style:style style:name="T53" style:family="text">
      <style:text-properties officeooo:rsid="0001a081"/>
    </style:style>
    <style:style style:name="T54" style:family="text">
      <style:text-properties officeooo:rsid="001946f5"/>
    </style:style>
    <style:style style:name="T55" style:family="text">
      <style:text-properties officeooo:rsid="001d22bd"/>
    </style:style>
    <style:style style:name="T56" style:family="text">
      <style:text-properties officeooo:rsid="0010f8f6"/>
    </style:style>
    <style:style style:name="T57" style:family="text">
      <style:text-properties officeooo:rsid="0003879e"/>
    </style:style>
    <style:style style:name="T58" style:family="text">
      <style:text-properties officeooo:rsid="000f2060"/>
    </style:style>
    <style:style style:name="T59" style:family="text">
      <style:text-properties officeooo:rsid="0021e199"/>
    </style:style>
    <style:style style:name="T60" style:family="text">
      <style:text-properties officeooo:rsid="001d661f"/>
    </style:style>
    <style:style style:name="T61" style:family="text">
      <style:text-properties officeooo:rsid="001db1c2"/>
    </style:style>
    <style:style style:name="T62" style:family="text">
      <style:text-properties fo:font-weight="bold" officeooo:rsid="0021e199" style:font-weight-asian="bold" style:font-weight-complex="bold"/>
    </style:style>
    <style:style style:name="T63" style:family="text">
      <style:text-properties fo:font-weight="bold" officeooo:rsid="0007c39a" style:font-weight-asian="bold" style:font-weight-complex="bold"/>
    </style:style>
    <style:style style:name="T64" style:family="text">
      <style:text-properties style:text-underline-style="none" fo:font-weight="normal" style:font-weight-asian="normal" style:font-weight-complex="normal"/>
    </style:style>
    <style:style style:name="T65" style:family="text">
      <style:text-properties officeooo:rsid="0018bf27"/>
    </style:style>
    <style:style style:name="T66" style:family="text">
      <style:text-properties officeooo:rsid="0021990e"/>
    </style:style>
    <style:style style:name="T67" style:family="text">
      <style:text-properties officeooo:rsid="00081360"/>
    </style:style>
    <style:style style:name="T68" style:family="text">
      <style:text-properties officeooo:rsid="00180a0b"/>
    </style:style>
    <style:style style:name="T69" style:family="text">
      <style:text-properties officeooo:rsid="000c7d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γραφικά1" text:anchor-type="as-char" svg:width="4.454cm" svg:height="3.757cm" draw:z-index="0"><draw:image xlink:href="Pictures/2000000900008C5B00007661E36C6B7A.wmf" xlink:type="simple" xlink:show="embed" xlink:actuate="onLoad"/></draw:frame></text:p>
      <text:p text:style-name="P3">ΕΛΛΗΝΙΚΗ ΔΗΜΟΚΡΑΤΙΑ<text:tab/><text:tab/><text:tab/><text:tab/> <text:s text:c="22"/><text:span text:style-name="T4">6</text:span><text:span text:style-name="T16">η/</text:span><text:span text:style-name="T17">20</text:span><text:span text:style-name="T5">20</text:span><text:span text:style-name="T16"> Συνεδρίαση</text:span></text:p>
      <text:p text:style-name="P3">ΝΟΜΟΣ ΑΤΤΙΚΗΣ <text:s text:c="14"/><text:tab/><text:tab/><text:tab/> <text:s text:c="29"/><text:span text:style-name="T4">23</text:span><text:span text:style-name="T35">/</text:span><text:span text:style-name="T5">0</text:span><text:span text:style-name="T4">7</text:span><text:span text:style-name="T35">/20</text:span><text:span text:style-name="T5">20</text:span></text:p>
      <text:p text:style-name="P3">ΔΗΜΟΣ ΔΙΟΝΥΣΟΥ <text:tab/><text:tab/><text:tab/><text:tab/><text:tab/></text:p>
      <text:p text:style-name="P1"><text:span text:style-name="T36">ΣΥΜΒΟΥΛΙΟ </text:span><text:span text:style-name="T8">KOINOTHTA</text:span><text:span text:style-name="T18">Σ</text:span> ΣΤΑΜΑΤΑΣ</text:p>
      <text:p text:style-name="P2">Δ/ΝΣΗ :<text:span text:style-name="T37">ΜΑΡΑΘΩΝΟΣ 10</text:span> <text:s text:c="56"/><text:span text:style-name="T34"><text:s/></text:span><text:span text:style-name="T35">Αρ.</text:span><text:span text:style-name="T38"> </text:span><text:span text:style-name="T6">Αποφ.</text:span><text:span text:style-name="T16">1</text:span><text:span text:style-name="T7">7</text:span><text:span text:style-name="T16">η</text:span><text:span text:style-name="T6">/20</text:span><text:span text:style-name="T5">20</text:span> </text:p>
      <text:p text:style-name="P2">Τ.Κ. 14<text:span text:style-name="T37">57</text:span><text:span text:style-name="T9">5</text:span>, <text:span text:style-name="T37">Σταμάτα</text:span> <text:s text:c="60"/></text:p>
      <text:p text:style-name="P2">ΤΗΛ<text:span text:style-name="T39">.: </text:span><text:span text:style-name="T19">2106218051-2106218122</text:span><text:span text:style-name="T39"> <text:s text:c="12"/></text:span><text:span text:style-name="T3"><text:s text:c="36"/></text:span><text:span text:style-name="T15"><text:s text:c="16"/></text:span></text:p>
      <text:p text:style-name="P2"><text:span text:style-name="T3">FAX</text:span><text:span text:style-name="T39">.: 21</text:span><text:span text:style-name="T19">0621811</text:span><text:span text:style-name="T20">1</text:span><text:span text:style-name="T39"><text:tab/></text:span><text:span text:style-name="T3"> <text:s text:c="7"/></text:span></text:p>
      <text:p text:style-name="P4"/>
      <text:p text:style-name="P4"/>
      <text:p text:style-name="P4"/>
      <text:p text:style-name="P2"><text:span text:style-name="T3"><text:tab/><text:tab/><text:tab/><text:tab/></text:span><text:span text:style-name="T40"> <text:s/></text:span><text:span text:style-name="T41">ΑΠΟΣΠΑΣΜΑ ΠΡΑΚΤΙΚΟΥ</text:span></text:p>
      <text:p text:style-name="P5"/>
      <text:p text:style-name="P15"><text:span text:style-name="T21">Στ</text:span><text:span text:style-name="T18">ην</text:span><text:span text:style-name="T21"> </text:span><text:span text:style-name="T20">Κοινότητα </text:span><text:span text:style-name="T21">Σταμάτας, σήμερα την </text:span><text:span text:style-name="T10">23</text:span><text:span text:style-name="T21">η του μήνα </text:span><text:span text:style-name="T22">Ι</text:span><text:span text:style-name="T23">ου</text:span><text:span text:style-name="T24">λ</text:span><text:span text:style-name="T23">ίου</text:span><text:span text:style-name="T21"> του έτους 20</text:span><text:span text:style-name="T22">20</text:span><text:span text:style-name="T21"> ημέρα της εβδομάδας Π</text:span><text:span text:style-name="T24">έμπτη</text:span><text:span text:style-name="T21"> και ώρα 1</text:span><text:span text:style-name="T24">8</text:span><text:span text:style-name="T21">.00 το Συμβούλιο της </text:span><text:span text:style-name="T25">Κοινότητας</text:span><text:span text:style-name="T21"> Σταμάτας του Δήμου Διονύσου συνήλθε σε τακτική δημόσια συνεδρίαση, </text:span><text:span text:style-name="T26">ύστερα από την αρ. πρ. </text:span><text:span text:style-name="T23">1</text:span><text:span text:style-name="T24">6925</text:span><text:span text:style-name="T26">/</text:span><text:span text:style-name="T24">17</text:span><text:span text:style-name="T26">-</text:span><text:span text:style-name="T22">0</text:span><text:span text:style-name="T24">7</text:span><text:span text:style-name="T26">-20</text:span><text:span text:style-name="T22">20</text:span><text:span text:style-name="T26"> έγγραφη πρόσκληση του Προέδρου της </text:span><text:span text:style-name="T25">Κοινότητας</text:span><text:span text:style-name="T26">, που δημοσιεύθηκε στον πίνακα ανακοινώσεων της Δημοτικής </text:span><text:span text:style-name="T25">Κοινότητας</text:span><text:span text:style-name="T26"> και επιδόθηκε <text:s/>σε κάθε ένα Σύμβουλο, σύμφωνα <text:s/>με τις διατάξεις του αρθ.88 του Ν. 3852/2010 </text:span><text:span text:style-name="T27">και του αρθ. 89 του Ν. 4555/201</text:span><text:span text:style-name="T11">8</text:span><text:span text:style-name="T27">,</text:span><text:span text:style-name="T26"> για συζήτηση &amp; λήψη απόφασης τ</text:span><text:span text:style-name="T24">ων </text:span><text:span text:style-name="T26"><text:s/></text:span><text:span text:style-name="T24">παρακάτω θεμάτων</text:span><text:span text:style-name="T26"> της ημερήσιας διάταξης :</text:span></text:p>
      <text:p text:style-name="P7"/>
      <text:p text:style-name="P21">ΘΕΜΑ <text:s/><text:span text:style-name="T42">1ο</text:span>: <text:span text:style-name="T42">Απομάκρυνση αυτοκινήτου από Πλατεία Μαγγινέϊκα.</text:span></text:p>
      <text:p text:style-name="P22"/>
      <text:p text:style-name="P22">ΘΕΜΑ <text:s/>2ο: Επικαιροποίηση κυκλοφοριακής μελέτης για την Κοινότητα Σταμάτας.</text:p>
      <text:p text:style-name="P22"/>
      <text:p text:style-name="P22">ΘΕΜΑ <text:s/>3ο: Αναδάσωση περιοχής Προφήτη Ηλία.</text:p>
      <text:p text:style-name="P22"/>
      <text:p text:style-name="P22">ΘΕΜΑ <text:s/>4ο: Προγραμματισμός-αναβίωση Φειδιππίδειου Διαδρομής.</text:p>
      <text:p text:style-name="P22"/>
      <text:p text:style-name="P22">ΘΕΜΑ 5ο: Ονοματοδοσία πλατείας επί της οδού Μαραθωνομάχου Φειδιππίδη και τοποθέτηση πέτρινης βρύσης.</text:p>
      <text:p text:style-name="P22"/>
      <text:p text:style-name="P22">ΘΕΜΑ 6ο: Κατασκευή αμφιθεάτρου κάτω από το εκκλησάκι του Ι.Ν. Μεταμορφώσεως του Σωτήρος.</text:p>
      <text:p text:style-name="P22"/>
      <text:p text:style-name="P22">ΘΕΜΑ <text:s/>7ο: Τοποθέτηση υπόγειων κάδων στην περιοχή της Σταμάτας.</text:p>
      <text:p text:style-name="P23"/>
      <text:p text:style-name="P24"><text:span text:style-name="T43">Πριν από την έναρξη της συνεδρίασης αυτής ο Πρόεδρος του Συμβουλίου της </text:span><text:span text:style-name="T45">Κοινότητας</text:span><text:span text:style-name="T43"> Σταμάτας διαπίστωσε ότι υπάρχει νόμιμη απαρτία δεδομένου ότι σε σύνολο </text:span><text:span text:style-name="T44">7</text:span><text:span text:style-name="T43"> μελών ήταν από <text:s text:c="2"/>τους κ.κ. Συμβούλους της <text:s/></text:span><text:span text:style-name="T45">Κοινότητας</text:span><text:span text:style-name="T43">:</text:span></text:p>
      <text:p text:style-name="P19"/>
      <text:p text:style-name="P8">ΠΑΡΟΝΤΕΣ<text:tab/><text:tab/><text:tab/><text:tab/><text:tab/><text:tab/><text:tab/>ΑΠΟΝΤΕΣ</text:p>
      <text:p text:style-name="P8"><text:span text:style-name="T52">1)Κόκκαλης Γεώργιος</text:span><text:tab/><text:tab/><text:tab/> <text:s text:c="19"/><text:span text:style-name="T52">1)</text:span><text:span text:style-name="T53">Νεστοριάδη Γεωργία</text:span><text:span text:style-name="T52"> (αν και κλήθηκε νόμιμα <text:s/>2)</text:span><text:span text:style-name="T54">Σιδέρης Γεώργιος</text:span><text:span text:style-name="T52"> <text:tab/><text:tab/><text:tab/><text:tab/><text:tab/><text:tab/><text:tab/><text:tab/><text:tab/> <text:s text:c="6"/></text:span><text:span text:style-name="T54">δεν </text:span><text:span text:style-name="T52">παρέστη) <text:s text:c="7"/></text:span></text:p>
      <text:p text:style-name="P8"><text:span text:style-name="T54">3)</text:span><text:span text:style-name="T52">Οικονόμου Σταματίνα<text:tab/><text:tab/><text:tab/><text:tab/><text:tab/><text:tab/><text:tab/><text:tab/> <text:s text:c="5"/></text:span><text:s/></text:p>
      <text:p text:style-name="P8"><text:span text:style-name="T54">4</text:span><text:span text:style-name="T52">)</text:span><text:span text:style-name="T53">Τσαγκαράκης Ιωάννης</text:span><text:span text:style-name="T52"> <text:s text:c="39"/></text:span><text:span text:style-name="T12">2</text:span><text:span text:style-name="T52">)</text:span><text:span text:style-name="T54">Μπελεγράτης Χρήστος</text:span><text:span text:style-name="T52"> (αν και κλήθηκ</text:span><text:span text:style-name="T54">ε</text:span><text:span text:style-name="T52"><text:tab/><text:tab/><text:tab/><text:tab/><text:tab/><text:tab/><text:tab/><text:tab/><text:tab/><text:tab/> <text:s text:c="15"/>νόμιμα δεν παρέστη)</text:span></text:p>
      <text:p text:style-name="P8"><text:soft-page-break/><text:span text:style-name="T54">5</text:span><text:span text:style-name="T55">)Γεωργοπούλου Μπαρμπουνάκη Σταυρούλα <text:s text:c="8"/></text:span><text:span text:style-name="T52"><text:s text:c="11"/><text:tab/><text:tab/><text:tab/><text:tab/><text:tab/><text:tab/><text:tab/><text:tab/><text:tab/><text:tab/></text:span><text:tab/><text:tab/><text:tab/> <text:s text:c="7"/></text:p>
      <text:p text:style-name="P20"><text:span text:style-name="T28"><text:s text:c="2"/></text:span><text:span text:style-name="T29">Στη συνεδρίαση αυτή ήταν παρ</text:span><text:span text:style-name="T30">ούσα</text:span><text:span text:style-name="T31"> </text:span><text:span text:style-name="T30">η</text:span><text:span text:style-name="T31"> δημοτικ</text:span><text:span text:style-name="T30">ή </text:span><text:span text:style-name="T31"><text:s/>σύμβουλο</text:span><text:span text:style-name="T30">ς</text:span><text:span text:style-name="T31"> </text:span><text:span text:style-name="T32">του Δ-Διονύσου</text:span><text:span text:style-name="T31"> </text:span><text:span text:style-name="T30">κα Πέππα Αγγελική.</text:span></text:p>
      <text:p text:style-name="P9">Τα πρακτικά τηρήθηκαν από την υπάλληλο του Δ. Διονύσου Κολοβού Περιστέρα.</text:p>
      <text:p text:style-name="P18">Ο Πρόεδρος του Συμβουλίου ύστερα από τη διαπίστωση της απαρτίας κήρυξε την έναρξη της συνεδρίασης.</text:p>
      <text:p text:style-name="P18"><text:span text:style-name="T56">Πριν ξεκινήσει η συζήτηση των θεμάτων ο Πρόεδρος λαβών το λόγο απέσυρε το </text:span><text:span text:style-name="T57">5</text:span><text:span text:style-name="T56">ο ΘΕΜΑ προκειμένου να συγκεντρωθούν περισσότερα στοιχεία.</text:span></text:p>
      <text:p text:style-name="P16">Ο Πρόεδρος εισηγούμενος το <text:span text:style-name="T14">7</text:span><text:span text:style-name="T13">o</text:span> θέμα της εντός ημερήσιας διάταξης είπε τα εξής:</text:p>
      <text:p text:style-name="P16"><text:span text:style-name="T69">Π</text:span><text:span text:style-name="T58">ροτείνω στο Σώμα την </text:span><text:span text:style-name="T69">τοποθέτηση δύο υπόγειων κάδων </text:span></text:p>
      <text:p text:style-name="P16"><text:span text:style-name="T69">1) στη γωνία των οδών Ειρήνης και Μ. Αλεξάνδρου</text:span></text:p>
      <text:p text:style-name="P16"><text:span text:style-name="T69">2) στην Ευξείνου Πόντου στο παρκάκι απέναντι από την παιδική χαρά</text:span></text:p>
      <text:p text:style-name="P16"><text:span text:style-name="T69">Όλοι οι τοπικοί σύμβουλοι συμφώνησαν ότι δε χρειάζονται οι υπόγειοι κάδοι στην περιοχή της Σταμάτας και θα είναι εστία μόλυνσης και δυσοσμίας. </text:span></text:p>
      <text:p text:style-name="P25"><text:span text:style-name="T46">Κατόπιν των ανωτέρω ο </text:span><text:span text:style-name="T47">Π</text:span><text:span text:style-name="T46">ρόεδρος καλεί το Συμβούλιο όπως αποφασίσει σχετικά.</text:span></text:p>
      <text:p text:style-name="P11"><text:span text:style-name="T59">Το </text:span><text:span text:style-name="T36">Συμβούλιο</text:span><text:span text:style-name="T59"> </text:span><text:span text:style-name="T60">τ</text:span><text:span text:style-name="T59">ης </text:span><text:span text:style-name="T61">Κοινότητας</text:span><text:span text:style-name="T59"> Σταμάτας έπειτα από διαλογική συζήτηση, αφού έλαβε υπόψη </text:span><text:span text:style-name="T36">του </text:span><text:span text:style-name="T59">την εισήγηση του Προέδρου</text:span></text:p>
      <text:p text:style-name="P12"/>
      <text:p text:style-name="P11"><text:span text:style-name="T59"><text:tab/><text:tab/><text:tab/><text:tab/></text:span><text:span text:style-name="T62">ΑΠΟΦΑΣΙΖΕΙ </text:span><text:span text:style-name="T63">ΟΜΟΦΩΝΑ </text:span></text:p>
      <text:p text:style-name="P13"><text:span text:style-name="T69">να μην τοποθετηθούν υπόγειοι κάδοι στην περιοχή της Σταμάτας</text:span></text:p>
      <text:p text:style-name="P14"/>
      <text:p text:style-name="P26"><text:span text:style-name="T64"><text:s/></text:span><text:span text:style-name="T48">Η παρούσα απόφαση έλαβε αύξοντα αριθμό: </text:span><text:span text:style-name="T49">1</text:span><text:span text:style-name="T51">7</text:span><text:span text:style-name="T48">/20</text:span><text:span text:style-name="T50">20</text:span></text:p>
      <text:p text:style-name="P6"/>
      <text:p text:style-name="P10">Ο Πρόεδρος <text:tab/><text:tab/><text:tab/><text:tab/><text:tab/><text:tab/><text:tab/>Τα μέλη </text:p>
      <text:p text:style-name="P10">ΚΟΚΚΑΛΗΣ ΓΕΩΡΓΙΟΣ<text:tab/><text:tab/><text:tab/><text:tab/><text:span text:style-name="T65">Οικονόμου Σταματίνα</text:span></text:p>
      <text:p text:style-name="P10"><text:span text:style-name="T65"><text:tab/><text:tab/><text:tab/><text:tab/><text:tab/><text:tab/><text:tab/></text:span><text:span text:style-name="T66">Σιδέρης Γεώργιος</text:span></text:p>
      <text:p text:style-name="P10"><text:tab/><text:tab/><text:tab/><text:tab/><text:tab/><text:tab/> <text:s text:c="9"/><text:span text:style-name="T67">Τσαγκαράκης Ιωάννης</text:span></text:p>
      <text:p text:style-name="P9"><text:tab/><text:tab/><text:tab/><text:tab/><text:tab/><text:tab/> <text:s text:c="9"/>Γεωργοπούλου Μπαρμπουνάκη Σταυρούλα</text:p>
      <text:p text:style-name="P9"/>
      <text:p text:style-name="P9"/>
      <text:p text:style-name="P9"/>
      <text:p text:style-name="P9"/>
      <text:p text:style-name="P15"><text:span text:style-name="T29"><text:tab/><text:tab/><text:tab/><text:tab/></text:span><text:span text:style-name="T33">Ακριβές <text:s/>αντίγραφο</text:span></text:p>
      <text:p text:style-name="P10"><text:tab/><text:tab/><text:tab/>Ο Πρόεδρος του Συμβουλίου</text:p>
      <text:p text:style-name="P15"><text:span text:style-name="T33"><text:tab/><text:tab/><text:tab/> <text:s/>της </text:span><text:span text:style-name="T18">Κ</text:span><text:span text:style-name="T25">οι</text:span><text:span text:style-name="T33">νότητας Σταμάτας</text:span></text:p>
      <text:p text:style-name="P10"><text:tab/><text:tab/><text:tab/> <text:s text:c="5"/>Σταμάτα <text:span text:style-name="T67">23</text:span>/<text:span text:style-name="T68">0</text:span><text:span text:style-name="T67">7</text:span>/20<text:span text:style-name="T68">20</text:span></text:p>
      <text:p text:style-name="P10"/>
      <text:p text:style-name="P17"><text:tab/><text:tab/><text:tab/></text:p>
      <text:p text:style-name="P17"><text:span text:style-name="T1"><text:tab/><text:tab/><text:tab/> <text:s text:c="6"/></text:span><text:span text:style-name="T2">Κόκκαλης <text:s/>Γεώργιο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9T14:11:29.72</meta:creation-date>
    <dc:date>2020-07-29T14:18:27.31</dc:date>
    <meta:editing-duration>P0D</meta:editing-duration>
    <meta:editing-cycles>1</meta:editing-cycles>
    <meta:document-statistic meta:table-count="0" meta:image-count="1" meta:object-count="0" meta:page-count="2" meta:paragraph-count="49" meta:word-count="431" meta:character-count="3584" meta:non-whitespace-character-count="2640"/>
    <meta:generator>LibreOffice/3.6$Windows_x86 LibreOffice_project/e29a214-2bbed72-0621de6-a97528c-8f066d</meta:generator>
  </office:meta>
</office:document-meta>
</file>