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1" fo:font-size="11pt" fo:font-weight="normal" officeooo:paragraph-rsid="0017b2f1" fo:background-color="#ffffff" style:font-size-asian="11pt" style:font-weight-asian="normal" style:font-name-complex="Verdana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1" fo:font-size="11pt" fo:font-weight="normal" officeooo:paragraph-rsid="00180a0b" fo:background-color="#ffffff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1" fo:font-size="11pt" fo:font-weight="normal" officeooo:paragraph-rsid="001bb204" fo:background-color="#ffffff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bold" officeooo:rsid="001622f2" officeooo:paragraph-rsid="0017b2f1" fo:background-color="#ffffff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bold" officeooo:rsid="0021e199" officeooo:paragraph-rsid="00180a0b" fo:background-color="#ffffff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8bf27" officeooo:paragraph-rsid="001bb204" fo:background-color="#ffffff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d22bd" officeooo:paragraph-rsid="00180a0b" fo:background-color="#fffff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d22bd" officeooo:paragraph-rsid="001bb204" fo:background-color="#fffff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paragraph-rsid="00180a0b" fo:background-color="#ffffff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21e199" officeooo:paragraph-rsid="00180a0b" fo:background-color="#ffffff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80f1f" officeooo:paragraph-rsid="0017b2f1" fo:background-color="#ffffff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1" fo:font-size="11pt" fo:language="el" fo:country="GR" fo:font-weight="normal" officeooo:rsid="00180a0b" officeooo:paragraph-rsid="001bb204" fo:background-color="#fffff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b501" officeooo:paragraph-rsid="0017b2f1" fo:background-color="#ffffff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17b2f1" fo:background-color="#ffffff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text-properties fo:color="#000000" style:font-name="Verdana" fo:font-size="10pt" fo:font-weight="bold" officeooo:paragraph-rsid="0017b2f1" fo:background-color="#ffffff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17b2f1" fo:background-color="#ffffff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text-properties style:font-name="Tahoma1" fo:font-size="11pt" fo:language="el" fo:country="GR" style:text-underline-style="none" fo:font-weight="normal" officeooo:rsid="001c71bf" officeooo:paragraph-rsid="00180a0b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Tahoma1" fo:font-size="11pt" fo:language="el" fo:country="GR" style:text-underline-style="solid" style:text-underline-width="auto" style:text-underline-color="font-color" fo:font-weight="bold" officeooo:rsid="001c71bf" officeooo:paragraph-rsid="00180a0b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Tahoma1" fo:font-size="11pt" fo:language="en" fo:country="US" style:text-underline-style="none" fo:font-weight="normal" officeooo:rsid="0009c5a4" officeooo:paragraph-rsid="00180a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80b5d" officeooo:paragraph-rsid="00180a0b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180a0b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0da5f8" officeooo:paragraph-rsid="00180a0b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d22bd" officeooo:paragraph-rsid="001bb204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80f1f" officeooo:paragraph-rsid="001bb204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paragraph-rsid="00180a0b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8bf27" officeooo:paragraph-rsid="001bb204" fo:background-color="#ffffff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0a0b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el" fo:country="GR" style:text-underline-style="none" fo:font-weight="normal" officeooo:rsid="00137faa" officeooo:paragraph-rsid="00180a0b" style:font-weight-asian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8bf27" officeooo:paragraph-rsid="00180a0b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30" style:family="paragraph" style:parent-style-name="Standard">
      <style:text-properties style:font-name="Tahoma1" fo:font-size="11pt" fo:language="el" fo:country="GR" style:text-underline-style="none" fo:font-weight="normal" officeooo:rsid="001ae9b0" officeooo:paragraph-rsid="00180a0b" style:font-size-asian="11pt" style:font-weight-asian="normal" style:font-size-complex="11pt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622f2"/>
    </style:style>
    <style:style style:name="T3" style:family="text">
      <style:text-properties fo:language="el" fo:country="GR" officeooo:rsid="001db1c2"/>
    </style:style>
    <style:style style:name="T4" style:family="text">
      <style:text-properties fo:language="el" fo:country="GR" officeooo:rsid="00137faa"/>
    </style:style>
    <style:style style:name="T5" style:family="text">
      <style:text-properties fo:language="el" fo:country="GR" officeooo:rsid="00240a89"/>
    </style:style>
    <style:style style:name="T6" style:family="text">
      <style:text-properties fo:language="el" fo:country="GR" officeooo:rsid="00180f1f"/>
    </style:style>
    <style:style style:name="T7" style:family="text">
      <style:text-properties fo:language="el" fo:country="GR" officeooo:rsid="0014eb41"/>
    </style:style>
    <style:style style:name="T8" style:family="text">
      <style:text-properties fo:language="el" fo:country="GR" fo:font-weight="normal" officeooo:rsid="001622f2" style:font-weight-asian="normal" style:font-weight-complex="normal"/>
    </style:style>
    <style:style style:name="T9" style:family="text">
      <style:text-properties fo:language="el" fo:country="GR" fo:font-weight="normal" officeooo:rsid="00137faa" style:font-weight-asian="normal" style:font-weight-complex="normal"/>
    </style:style>
    <style:style style:name="T10" style:family="text">
      <style:text-properties fo:language="el" fo:country="GR" officeooo:rsid="0015b501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1d22bd"/>
    </style:style>
    <style:style style:name="T13" style:family="text">
      <style:text-properties fo:language="el" fo:country="GR" officeooo:rsid="0021e199"/>
    </style:style>
    <style:style style:name="T14" style:family="text">
      <style:text-properties fo:language="el" fo:country="GR" officeooo:rsid="00180a0b"/>
    </style:style>
    <style:style style:name="T15" style:family="text">
      <style:text-properties fo:language="el" fo:country="GR" officeooo:rsid="001c71bf"/>
    </style:style>
    <style:style style:name="T16" style:family="text">
      <style:text-properties fo:language="el" fo:country="GR" officeooo:rsid="001e8aa6"/>
    </style:style>
    <style:style style:name="T17" style:family="text">
      <style:text-properties fo:language="en" fo:country="US"/>
    </style:style>
    <style:style style:name="T18" style:family="text">
      <style:text-properties fo:language="en" fo:country="US" officeooo:rsid="001d8385"/>
    </style:style>
    <style:style style:name="T19" style:family="text">
      <style:text-properties fo:language="en" fo:country="US" fo:font-weight="normal" officeooo:rsid="001622f2" style:font-weight-asian="normal" style:font-weight-complex="normal"/>
    </style:style>
    <style:style style:name="T20" style:family="text">
      <style:text-properties fo:language="en" fo:country="US" fo:font-weight="normal" officeooo:rsid="0017b2f1" style:font-weight-asian="normal" style:font-weight-complex="normal"/>
    </style:style>
    <style:style style:name="T21" style:family="text">
      <style:text-properties fo:language="en" fo:country="US" officeooo:rsid="001db1c2"/>
    </style:style>
    <style:style style:name="T22" style:family="text">
      <style:text-properties fo:language="en" fo:country="US" officeooo:rsid="000bba33"/>
    </style:style>
    <style:style style:name="T23" style:family="text">
      <style:text-properties fo:language="en" fo:country="US" officeooo:rsid="0017b2f1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622f2" style:font-weight-asian="normal" style:font-weight-complex="normal"/>
    </style:style>
    <style:style style:name="T26" style:family="text">
      <style:text-properties officeooo:rsid="00137faa"/>
    </style:style>
    <style:style style:name="T27" style:family="text">
      <style:text-properties officeooo:rsid="0015b501"/>
    </style:style>
    <style:style style:name="T28" style:family="text">
      <style:text-properties officeooo:rsid="001622f2"/>
    </style:style>
    <style:style style:name="T29" style:family="text">
      <style:text-properties fo:language="en" fo:country="GB"/>
    </style:style>
    <style:style style:name="T30" style:family="text">
      <style:text-properties style:font-name="Tahoma1" fo:font-size="11pt" fo:language="en" fo:country="US" style:font-size-asian="11pt" style:font-size-complex="11pt"/>
    </style:style>
    <style:style style:name="T31" style:family="text">
      <style:text-properties style:font-name="Tahoma1" fo:font-size="11pt" fo:language="el" fo:country="GR" officeooo:rsid="001622f2" style:font-size-asian="11pt" style:font-size-complex="11pt"/>
    </style:style>
    <style:style style:name="T32" style:family="text">
      <style:text-properties style:font-name="Tahoma1" style:text-underline-style="none" officeooo:rsid="001c71bf"/>
    </style:style>
    <style:style style:name="T33" style:family="text">
      <style:text-properties fo:color="#000000" style:font-name="Tahoma" fo:font-size="11pt" fo:language="el" fo:country="GR" fo:font-style="normal" style:text-underline-style="none" fo:font-weight="normal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34" style:family="text">
      <style:text-properties fo:color="#000000" style:font-name="Tahoma" fo:font-size="11pt" fo:language="el" fo:country="GR" fo:font-style="normal" style:text-underline-style="none" fo:font-weight="normal" officeooo:rsid="00080b5d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35" style:family="text">
      <style:text-properties fo:color="#000000" style:font-name="Tahoma" fo:font-size="11pt" fo:language="en" fo:country="US" fo:font-style="normal" style:text-underline-style="none" fo:font-weight="normal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36" style:family="text">
      <style:text-properties fo:color="#000000" style:font-name="Tahoma1" fo:font-size="11pt" fo:font-style="normal" fo:background-color="#ffffff" style:font-name-asian="Tahoma2" style:font-size-asian="11pt" style:font-style-asian="normal" style:font-name-complex="Tahoma2" style:font-size-complex="11pt" style:font-style-complex="normal"/>
    </style:style>
    <style:style style:name="T37" style:family="text">
      <style:text-properties fo:color="#000000" style:font-name="Tahoma1" fo:font-size="11pt" fo:font-style="normal" officeooo:rsid="001b7db9" fo:background-color="#ffffff" style:font-name-asian="Tahoma2" style:font-size-asian="11pt" style:font-style-asian="normal" style:font-name-complex="Tahoma2" style:font-size-complex="11pt" style:font-style-complex="normal"/>
    </style:style>
    <style:style style:name="T38" style:family="text">
      <style:text-properties officeooo:rsid="00080b5d"/>
    </style:style>
    <style:style style:name="T39" style:family="text">
      <style:text-properties officeooo:rsid="00180f1f"/>
    </style:style>
    <style:style style:name="T40" style:family="text">
      <style:text-properties officeooo:rsid="00162141"/>
    </style:style>
    <style:style style:name="T41" style:family="text">
      <style:text-properties officeooo:rsid="0018bf27"/>
    </style:style>
    <style:style style:name="T42" style:family="text">
      <style:text-properties officeooo:rsid="00240a89" style:font-name-complex="Verdana"/>
    </style:style>
    <style:style style:name="T43" style:family="text">
      <style:text-properties officeooo:rsid="001d22bd"/>
    </style:style>
    <style:style style:name="T44" style:family="text">
      <style:text-properties officeooo:rsid="0010f8f6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80a0b" style:font-weight-asian="bold" style:font-weight-complex="bold"/>
    </style:style>
    <style:style style:name="T47" style:family="text">
      <style:text-properties officeooo:rsid="0021e199"/>
    </style:style>
    <style:style style:name="T48" style:family="text">
      <style:text-properties officeooo:rsid="001d661f"/>
    </style:style>
    <style:style style:name="T49" style:family="text">
      <style:text-properties officeooo:rsid="001db1c2"/>
    </style:style>
    <style:style style:name="T50" style:family="text">
      <style:text-properties officeooo:rsid="0011ea7f"/>
    </style:style>
    <style:style style:name="T51" style:family="text">
      <style:text-properties officeooo:rsid="00180a0b"/>
    </style:style>
    <style:style style:name="T52" style:family="text">
      <style:text-properties officeooo:rsid="001c71bf"/>
    </style:style>
    <style:style style:name="T53" style:family="text">
      <style:text-properties officeooo:rsid="00206706"/>
    </style:style>
    <style:style style:name="T54" style:family="text">
      <style:text-properties officeooo:rsid="001e8a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15">ΕΛΛΗΝΙΚΗ ΔΗΜΟΚΡΑΤΙΑ<text:tab/><text:tab/><text:tab/><text:tab/> <text:s text:c="22"/><text:span text:style-name="T19">1</text:span><text:span text:style-name="T8">η/</text:span><text:span text:style-name="T9">20</text:span><text:span text:style-name="T20">20</text:span><text:span text:style-name="T8"> Συνεδρίαση</text:span></text:p>
      <text:p text:style-name="P15">ΝΟΜΟΣ ΑΤΤΙΚΗΣ <text:s text:c="14"/><text:tab/><text:tab/><text:tab/> <text:s text:c="29"/><text:span text:style-name="T20">10</text:span><text:span text:style-name="T25">/</text:span><text:span text:style-name="T20">0</text:span><text:span text:style-name="T25">1/20</text:span><text:span text:style-name="T20">20</text:span></text:p>
      <text:p text:style-name="P15">ΔΗΜΟΣ ΔΙΟΝΥΣΟΥ <text:tab/><text:tab/><text:tab/><text:tab/><text:tab/></text:p>
      <text:p text:style-name="P13"><text:span text:style-name="T26">ΣΥΜΒΟΥΛΙΟ </text:span><text:span text:style-name="T21">KOINOTHTA</text:span><text:span text:style-name="T3">Σ</text:span> ΣΤΑΜΑΤΑΣ</text:p>
      <text:p text:style-name="P14">Δ/ΝΣΗ :<text:span text:style-name="T27">ΜΑΡΑΘΩΝΟΣ 10</text:span> <text:s text:c="56"/><text:span text:style-name="T24"><text:s/></text:span><text:span text:style-name="T25">Αρ.</text:span><text:span text:style-name="T28"> </text:span><text:span text:style-name="T25">Αποφ.1η/20</text:span><text:span text:style-name="T20">20</text:span> </text:p>
      <text:p text:style-name="P14">Τ.Κ. 14<text:span text:style-name="T27">57</text:span><text:span text:style-name="T22">5</text:span>, <text:span text:style-name="T27">Σταμάτα</text:span> <text:s text:c="60"/></text:p>
      <text:p text:style-name="P14">ΤΗΛ<text:span text:style-name="T29">.: </text:span><text:span text:style-name="T10">2106218051-2106218122</text:span><text:span text:style-name="T29"> <text:s text:c="12"/></text:span><text:span text:style-name="T17"><text:s text:c="36"/></text:span><text:span text:style-name="T1"><text:s text:c="16"/></text:span></text:p>
      <text:p text:style-name="P14"><text:span text:style-name="T17">FAX</text:span><text:span text:style-name="T29">.: 21</text:span><text:span text:style-name="T10">0621811</text:span><text:span text:style-name="T4">1</text:span><text:span text:style-name="T29"><text:tab/></text:span><text:span text:style-name="T17"> <text:s text:c="7"/></text:span></text:p>
      <text:p text:style-name="P16"/>
      <text:p text:style-name="P16"/>
      <text:p text:style-name="P16"/>
      <text:p text:style-name="P14"><text:span text:style-name="T17"><text:tab/><text:tab/><text:tab/><text:tab/></text:span><text:span text:style-name="T30"> <text:s/></text:span><text:span text:style-name="T31">ΑΠΟΣΠΑΣΜΑ ΠΡΑΚΤΙΚΟΥ</text:span></text:p>
      <text:p text:style-name="P4"/>
      <text:p text:style-name="P1"><text:span text:style-name="T2">Στ</text:span><text:span text:style-name="T3">ην</text:span><text:span text:style-name="T2"> </text:span><text:span text:style-name="T4">Κοινότητα </text:span><text:span text:style-name="T2">Σταμάτας, σήμερα την </text:span><text:span text:style-name="T23">10</text:span><text:span text:style-name="T2">η του μήνα </text:span><text:span text:style-name="T11">Ιανουαρίου</text:span><text:span text:style-name="T2"> του έτους 20</text:span><text:span text:style-name="T11">20</text:span><text:span text:style-name="T2"> ημέρα της εβδομάδας Παρασκευή και ώρα 17.00 το Συμβούλιο της </text:span><text:span text:style-name="T5">Κοινότητας</text:span><text:span text:style-name="T2"> Σταμάτας του Δήμου Διονύσου συνήλθε σε τακτική δημόσια συνεδρίαση, </text:span><text:span text:style-name="T6">ύστερα από την αρ. πρ. </text:span><text:span text:style-name="T11">226</text:span><text:span text:style-name="T6">/</text:span><text:span text:style-name="T11">03</text:span><text:span text:style-name="T6">-</text:span><text:span text:style-name="T11">0</text:span><text:span text:style-name="T6">1-20</text:span><text:span text:style-name="T11">20</text:span><text:span text:style-name="T6"> έγγραφη πρόσκληση του Προέδρου της </text:span><text:span text:style-name="T5">Κοινότητας</text:span><text:span text:style-name="T6">, που δημοσιεύθηκε στον πίνακα ανακοινώσεων της Δημοτικής </text:span><text:span text:style-name="T5">Κοινότητας</text:span><text:span text:style-name="T6"> και επιδόθηκε <text:s/>σε κάθε ένα Σύμβουλο, σύμφωνα <text:s/>με τις διατάξεις του αρθ.88 του Ν. 3852/2010 </text:span><text:span text:style-name="T7">και του αρθ. 89 του Ν. 4555/201</text:span><text:span text:style-name="T18">8</text:span><text:span text:style-name="T7">,</text:span><text:span text:style-name="T6"> για συζήτηση &amp; λήψη απόφασης των παρακάτω θεμάτων της ημερήσιας διάταξης :</text:span></text:p>
      <text:p text:style-name="P11"/>
      <text:p text:style-name="P27"><text:span text:style-name="T33">ΘΕΜΑ 1</text:span><text:span text:style-name="T35">o: </text:span><text:span text:style-name="T34">ΜΕΤΟΝΟΜΑΣΙΑ ΤΗΣ ΠΛΑΤΕΙΑΣ “ΑΓΟΡΑΣ” ΣΕ ΠΛΑΤΕΙΑ ΝΑΥΑΡΧΟΥ “ΝΙΚΟΛΑΟΥ ΠΑΠΠΑ” ΚΑΤΟΠΙΝ ΑΙΤΗΣΗΣ ΤΟΥ κου ΠΟΥΛΙΔΑ ΓΕΩΡΓΙΟΥ ΜΕ ΑΡ.ΠΡ. 46164/2019.</text:span></text:p>
      <text:p text:style-name="P21"/>
      <text:p text:style-name="P21"/>
      <text:p text:style-name="P21">ΘΕΜΑ <text:s/>2ο: <text:span text:style-name="T38">ΛΗΨΗ ΑΠΟΦΑΣΗΣ ΚΑΤΟΠΙΝ ΔΙΑΒΙΒΑΣΗΣ ΕΙΣΗΓΗΣΗΣ ΑΠΟ ΤΗ Δ/ΝΣΗ ΤΕΧΝΙΚΩΝ ΥΠΗΡΕΣΙΩΝ ΜΕ ΑΡ.ΠΡ. 44529/2019 ΓΙΑ ΟΡΘΗ ΑΡΙΘΜΗΣΗ ΤΗΣ ΟΔΟΥ ΚΟΛΟΚΟΤΡΩΝΗ.</text:span></text:p>
      <text:p text:style-name="P21"/>
      <text:p text:style-name="P21"/>
      <text:p text:style-name="P21">ΘΕΜΑ 3ο: <text:span text:style-name="T38">ΔΙΑΝΟΙΞΗ ΤΗΣ ΟΔΟΥ ΚΩΝΣΤΑΝΤΙΝΟΥΠΟΛΕΩΣ.</text:span></text:p>
      <text:p text:style-name="P21"/>
      <text:p text:style-name="P21">ΘΕΜΑ 4ο: <text:span text:style-name="T38">ΕΥΡΕΣΗ ΧΩΡΟΥ ΓΙΑ ΔΗΜΙΟΥΡΓΙΑ ΠΟΛΙΤΙΣΤΙΚΟΥ ΚΕΝΤΡΟΥ ΕΚΔΗΛΩΣΕΩΝ ΚΑΙ ΛΑΟΓΡΑΦΙΚΟΥ ΜΟΥΣΕΙΟΥ ΣΤΗ ΣΤΑΜΑΤΑ.</text:span></text:p>
      <text:p text:style-name="P20"/>
      <text:p text:style-name="P25"><text:span text:style-name="T41">Πριν από την έναρξη της συνεδρίασης αυτής ο Πρόεδρος του Συμβουλίου της </text:span><text:span text:style-name="T42">Κοινότητας</text:span><text:span text:style-name="T41"> Σταμάτας διαπίστωσε ότι υπάρχει νόμιμη απαρτία δεδομένου ότι σε σύνολο </text:span><text:span text:style-name="T43">7</text:span><text:span text:style-name="T41"> μελών ήταν από <text:s text:c="2"/>τους κ.κ. Συμβούλους της <text:s/></text:span><text:span text:style-name="T42">Κοινότητας</text:span><text:span text:style-name="T41">:</text:span></text:p>
      <text:p text:style-name="P29"/>
      <text:p text:style-name="P6">ΠΑΡΟΝΤΕΣ<text:tab/><text:tab/><text:tab/><text:tab/><text:tab/><text:tab/><text:tab/>ΑΠΟΝΤΕΣ</text:p>
      <text:p text:style-name="P6"><text:span text:style-name="T53">1)Κόκκαλης Γεώργιος</text:span><text:tab/><text:tab/><text:tab/> <text:s text:c="19"/><text:span text:style-name="T53">1)Σιδέρης Γεώργιος (αν και κλήθηκε νόμιμα δεν 2)Οικονόμου Σταματίνα<text:tab/><text:tab/><text:tab/><text:tab/><text:tab/><text:tab/><text:tab/><text:tab/>παρέστη) <text:s text:c="7"/></text:span><text:s/><text:span text:style-name="T53">3)</text:span>Νεστοριάδη Γεωργία<text:span text:style-name="T53"><text:tab/><text:tab/></text:span> <text:s text:c="20"/><text:span text:style-name="T53">2)Τσαγκαράκης Ιωάννης (δικ/νος απών)</text:span></text:p>
      <text:p text:style-name="P6"><text:span text:style-name="T51">4</text:span><text:span text:style-name="T43">)Γεωργοπούλου Μπαρμπουνάκη Σταυρούλα <text:s text:c="8"/></text:span><text:span text:style-name="T53">3)Μπελεγράτης Χρήστος (αν και κλήθηκε <text:s text:c="9"/><text:tab/><text:tab/><text:tab/><text:tab/><text:tab/><text:tab/><text:tab/><text:tab/><text:tab/><text:tab/>νόμιμα δεν παρέστη)</text:span><text:tab/><text:tab/><text:tab/><text:tab/> <text:s text:c="7"/></text:p>
      <text:p text:style-name="P26"><text:s text:c="2"/></text:p>
      <text:p text:style-name="P7"/>
      <text:p text:style-name="P3"><text:soft-page-break/><text:span text:style-name="T12">Στη συνεδρίαση αυτή ήταν παρ</text:span><text:span text:style-name="T14">όντες οι κάτωθι δημοτικοί σύμβουλοι </text:span><text:span text:style-name="T16">του Δ-Διονύσου</text:span><text:span text:style-name="T14">:</text:span><text:span text:style-name="T12"> </text:span></text:p>
      <text:p text:style-name="P12"><text:span text:style-name="T54">κ. </text:span>Ζαμάνης Διονύσιος, <text:span text:style-name="T54">κα </text:span>Κριεμάδη Γεωργία, <text:span text:style-name="T54">κα </text:span>Πέππα Αγγελική, <text:span text:style-name="T54">κ. </text:span>Πέππας Χρήστος καθώς και ο Πρόεδρος της “ΕΣΤΙΑΣ” <text:span text:style-name="T54">κ. </text:span>Κοκκαλάς Νικόλαος.</text:p>
      <text:p text:style-name="P8">Τα πρακτικά τηρήθηκαν από την υπάλληλο του Δ. Διονύσου Κολοβού Περιστέρα.</text:p>
      <text:p text:style-name="P24">Ο Πρόεδρος του Συμβουλίου ύστερα από τη διαπίστωση της απαρτίας κήρυξε την έναρξη της συνεδρίασης.</text:p>
      <text:p text:style-name="P23"><text:span text:style-name="T44">Πριν ξεκινήσει η συζήτηση των θεμάτων ο Πρόεδρος λαβών το λόγο απέσυρε το </text:span><text:span text:style-name="T51">1</text:span><text:span text:style-name="T44">ο ΘΕΜΑ προκειμένου να συγκεντρωθούν περισσότερα στοιχεία.</text:span></text:p>
      <text:p text:style-name="P22">Ο Πρόεδρος εισηγούμενος το <text:span text:style-name="T46">2</text:span><text:span text:style-name="T45">ο θέμα</text:span> της <text:span text:style-name="T26">εντός </text:span>ημερήσιας διάταξης είπε τα εξής:</text:p>
      <text:p text:style-name="P30">Με το αριθμόν πρωτ.44529/27-11-2019 έγγραφο το Τμήμα Σχεδίου Πόλεως της Δ/νσης Τεχνικών Υπηρεσιών του Δήμου Διονύσου μας γνώρισε ότι μετά από διενεργηθείσα αυτοψία στην οδό Κολοκοτρώνη στον Εύξεινο Πόντο, διαπιστώθηκε ότι η αρίθμηση στα ακίνητα της οδού δεν είναι ορθή και μας προτείνει να λάβουμε απόφαση για την επίσημη και ορθή αριθμοδότηση σύμφωνα με τον επισυναπτόμενο χάρτη.</text:p>
      <text:p text:style-name="P17">Για το ίδιο θέμα έχει ληφθεί απόφαση από το τοπικό συμβούλιο της Κοινότητας Σταμάτας με αρ.απ. 04/2019 στην 3η συνεδρίαση του 2019 την οποία επισυνάπτουμε.</text:p>
      <text:p text:style-name="P18">ΠΡΟΤΑΣΕΙΣ</text:p>
      <text:p text:style-name="P17">Προτείνω:</text:p>
      <text:p text:style-name="P19"><text:span text:style-name="T52">1. </text:span><text:span text:style-name="T15">να εγκρίνουμε την ορθή αριθμοδότηση της οδού Κολοκοτρώνη στον Εύξεινο Πόντο της Κοινότητας Σταμάτας.</text:span></text:p>
      <text:p text:style-name="P17">2. να ειδοποιήσουμε τους παρόδιους ιδιοκτήτες ότι με απόφαση του Τοπικού Συμβουλίου της Κοινότητας Σταμάτας αποφασίστηκε η ορθή αρίθμηση της οδού Κολοκοτρώνη στον Εύξεινο Πόντο της Κοινότητας Σταμάτας και ότι πρέπει να απευθυνθούν με αίτησή τους στα γραφεία της Τεχνικής Υπηρεσίας του Δήμου Διονύσου -Γρ. Λαμπράκη 19 στη Δροσιά- για χορήγηση βεβαίωσης αρίθμησης προκειμένου να ενημερώσουν την αλληλογραφία τους.</text:p>
      <text:p text:style-name="P28"><text:span text:style-name="T36">Κατόπιν των ανωτέρω ο </text:span><text:span text:style-name="T37">Π</text:span><text:span text:style-name="T36">ρόεδρος καλεί το Συμβούλιο όπως αποφασίσει σχετικά.</text:span></text:p>
      <text:p text:style-name="P9"><text:span text:style-name="T47">Το </text:span><text:span text:style-name="T26">Συμβούλιο</text:span><text:span text:style-name="T47"> </text:span><text:span text:style-name="T48">τ</text:span><text:span text:style-name="T47">ης </text:span><text:span text:style-name="T49">Κοινότητας</text:span><text:span text:style-name="T47"> Σταμάτας έπειτα από διαλογική συζήτηση, αφού έλαβε υπόψη </text:span><text:span text:style-name="T26">του </text:span><text:span text:style-name="T47">την εισήγηση του Προέδρου <text:s/></text:span></text:p>
      <text:p text:style-name="P10"/>
      <text:p text:style-name="P10"/>
      <text:p text:style-name="P10"><text:tab/><text:tab/><text:tab/><text:tab/><text:span text:style-name="T45">ΑΠΟΦΑΣΙΖΕΙ ΟΜΟΦΩΝΑ</text:span> </text:p>
      <text:p text:style-name="P10"/>
      <text:p text:style-name="P10"><text:span text:style-name="T26">σύμφωνα με</text:span><text:span text:style-name="T50"> την εισήγηση του Προέδρου </text:span><text:span text:style-name="T51">και εγκρίνεται η ορθή αριθμοδότηση της οδού Κολοκοτρώνη στον </text:span><text:span text:style-name="T32">Εύξεινο Πόντο της Κοινότητας Σταμάτας.</text:span></text:p>
      <text:p text:style-name="P10"/>
      <text:p text:style-name="P5">Η παρούσα απόφαση έλαβε αύξοντα αριθμό: <text:span text:style-name="T51">1</text:span>/20<text:span text:style-name="T51">20</text:span></text:p>
      <text:p text:style-name="P5"/>
      <text:p text:style-name="P10">Ο Πρόεδρος <text:tab/><text:tab/><text:tab/><text:tab/><text:tab/><text:tab/><text:tab/>Τα μέλη </text:p>
      <text:p text:style-name="P10">ΚΟΚΚΑΛΗΣ ΓΕΩΡΓΙΟΣ<text:tab/><text:tab/><text:tab/><text:tab/><text:span text:style-name="T41">Οικονόμου Σταματίνα</text:span></text:p>
      <text:p text:style-name="P10"><text:tab/><text:tab/><text:tab/><text:tab/><text:tab/><text:tab/> <text:s text:c="9"/><text:span text:style-name="T41">Νεστοριάδη Γεωργία</text:span></text:p>
      <text:p text:style-name="P7"><text:tab/><text:tab/><text:tab/><text:tab/><text:tab/><text:tab/> <text:s text:c="9"/>Γεωργοπούλου Μπαρμπουνάκη Σταυρούλα</text:p>
      <text:p text:style-name="P7"/>
      <text:p text:style-name="P7"/>
      <text:p text:style-name="P7"/>
      <text:p text:style-name="P7"/>
      <text:p text:style-name="P2"><text:span text:style-name="T12"><text:tab/><text:tab/><text:tab/><text:tab/></text:span><text:span text:style-name="T13">Ακριβές <text:s/>αντίγραφο</text:span></text:p>
      <text:p text:style-name="P10"><text:tab/><text:tab/><text:tab/>Ο Πρόεδρος του Συμβουλίου</text:p>
      <text:p text:style-name="P2"><text:span text:style-name="T13"><text:tab/><text:tab/><text:tab/> <text:s/>της </text:span><text:span text:style-name="T3">Κ</text:span><text:span text:style-name="T5">οι</text:span><text:span text:style-name="T13">νότητας Σταμάτας</text:span></text:p>
      <text:p text:style-name="P10"><text:tab/><text:tab/><text:tab/> <text:s text:c="5"/>Σταμάτα <text:span text:style-name="T51">10</text:span>/<text:span text:style-name="T51">0</text:span><text:span text:style-name="T26">1</text:span>/20<text:span text:style-name="T51">20</text:span></text:p>
      <text:p text:style-name="P10"/>
      <text:p text:style-name="P22"><text:tab/><text:tab/><text:tab/></text:p>
      <text:p text:style-name="P22"><text:span text:style-name="T39"><text:tab/><text:tab/><text:tab/> <text:s text:c="6"/></text:span><text:span text:style-name="T40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0:41:41.24</meta:creation-date>
    <dc:date>2020-01-15T09:43:52.45</dc:date>
    <meta:editing-duration>PT21M25S</meta:editing-duration>
    <meta:editing-cycles>6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47" meta:word-count="568" meta:character-count="4430" meta:non-whitespace-character-count="3428"/>
  </office:meta>
</office:document-meta>
</file>