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17748e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17748e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3854d" officeooo:paragraph-rsid="0017748e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ahoma" fo:font-size="11pt" fo:font-weight="bold" officeooo:paragraph-rsid="0017748e" style:font-size-asian="11pt" style:font-weight-asian="bold" style:font-name-complex="Tahoma1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7748e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17748e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style:text-underline-style="none" fo:font-weight="bold" officeooo:paragraph-rsid="0017748e" style:font-size-asian="11pt" style:font-weight-asian="bold" style:font-name-complex="Tahoma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7748e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748e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17748e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17748e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17748e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officeooo:paragraph-rsid="0017748e"/>
    </style:style>
    <style:style style:name="T1" style:family="text">
      <style:text-properties style:font-name="Tahoma" fo:font-size="11pt" fo:font-weight="bold" style:font-size-asian="11pt" style:font-weight-asian="bold" style:font-name-complex="Tahoma1"/>
    </style:style>
    <style:style style:name="T2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3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4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5" style:family="text">
      <style:text-properties style:font-name="Tahoma" fo:font-size="11pt" fo:language="el" fo:country="GR" fo:font-weight="normal" officeooo:rsid="0019e007" style:font-size-asian="11pt" style:font-weight-asian="normal" style:font-name-complex="Tahoma1" style:font-weight-complex="normal"/>
    </style:style>
    <style:style style:name="T6" style:family="text">
      <style:text-properties style:font-name="Tahoma" fo:font-size="11pt" fo:language="el" fo:country="GR" fo:font-weight="normal" officeooo:rsid="00084d2c" style:font-size-asian="11pt" style:font-weight-asian="normal" style:font-name-complex="Tahoma1" style:font-weight-complex="normal"/>
    </style:style>
    <style:style style:name="T7" style:family="text">
      <style:text-properties style:font-name="Tahoma" fo:font-size="11pt" fo:language="el" fo:country="GR" fo:font-weight="normal" officeooo:rsid="0006dadc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17748e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0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1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2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14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15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1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17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" fo:font-size="11pt" fo:language="el" fo:country="GR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1" style:family="text">
      <style:text-properties style:font-name="Tahoma" fo:font-size="11pt" fo:language="el" fo:country="GR" fo:font-style="normal" style:text-underline-style="none" fo:font-weight="normal" officeooo:rsid="000df49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2" style:family="text">
      <style:text-properties style:font-name="Tahoma" fo:font-size="11pt" fo:language="el" fo:country="GR" fo:font-style="normal" style:text-underline-style="none" fo:font-weight="normal" officeooo:rsid="0017748e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3" style:family="text">
      <style:text-properties style:font-name="Tahoma" fo:font-size="11pt" fo:language="el" fo:country="GR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language="en" fo:country="US" fo:font-weight="normal" officeooo:rsid="0006dadc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officeooo:rsid="0017748e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0" style:family="text">
      <style:text-properties style:font-name="Tahoma" fo:font-size="11pt" fo:language="en" fo:country="US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1" style:family="text">
      <style:text-properties style:font-name="Tahoma" fo:font-size="11pt" fo:language="en" fo:country="US" fo:font-style="normal" style:text-underline-style="none" fo:font-weight="normal" officeooo:rsid="0017748e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2" style:family="text">
      <style:text-properties style:font-name="Tahoma" fo:font-size="11pt" fo:language="en" fo:country="US" fo:font-style="normal" style:text-underline-style="none" fo:font-weight="bold" officeooo:rsid="0006dadc" style:font-size-asian="11pt" style:font-style-asian="normal" style:font-weight-asian="bold" style:font-name-complex="Tahoma1" style:font-size-complex="11pt" style:font-style-complex="normal" style:font-weight-complex="bold"/>
    </style:style>
    <style:style style:name="T33" style:family="text">
      <style:text-properties style:font-name="Tahoma" fo:font-size="11pt" fo:language="en" fo:country="US" fo:font-style="normal" style:text-underline-style="none" fo:font-weight="bold" officeooo:rsid="0017748e" style:font-size-asian="11pt" style:font-style-asian="normal" style:font-weight-asian="bold" style:font-name-complex="Tahoma1" style:font-size-complex="11pt" style:font-style-complex="normal" style:font-weight-complex="bold"/>
    </style:style>
    <style:style style:name="T34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5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6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7" style:family="text">
      <style:text-properties style:font-name="Tahoma" fo:font-size="11pt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8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9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0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" fo:font-size="11pt" fo:font-style="normal" style:text-underline-style="none" fo:font-weight="normal" officeooo:rsid="0009b84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2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43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4" style:family="text">
      <style:text-properties style:font-name="Tahoma" fo:font-size="11pt" fo:font-style="normal" style:text-underline-style="none" fo:font-weight="bold" officeooo:rsid="0016c2c2" style:font-size-asian="11pt" style:font-style-asian="normal" style:font-weight-asian="bold" style:font-name-complex="Tahoma1" style:font-size-complex="11pt" style:font-style-complex="normal" style:font-weight-complex="bold"/>
    </style:style>
    <style:style style:name="T45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6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7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8" style:family="text">
      <style:text-properties style:font-name="Tahoma" fo:font-size="10pt" fo:language="en" fo:country="US" fo:font-weight="bold" officeooo:rsid="001571db" style:font-size-asian="10pt" style:font-weight-asian="bold" style:font-name-complex="Tahoma1" style:font-size-complex="10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09b842" style:font-weight-asian="bold" style:font-weight-complex="bold"/>
    </style:style>
    <style:style style:name="T51" style:family="text">
      <style:text-properties fo:language="en" fo:country="US" officeooo:rsid="0006dadc"/>
    </style:style>
    <style:style style:name="T52" style:family="text">
      <style:text-properties officeooo:rsid="0006dadc"/>
    </style:style>
    <style:style style:name="T53" style:family="text">
      <style:text-properties officeooo:rsid="0009b842"/>
    </style:style>
    <style:style style:name="T54" style:family="text">
      <style:text-properties officeooo:rsid="000d3afb"/>
    </style:style>
    <style:style style:name="T55" style:family="text">
      <style:text-properties officeooo:rsid="000b456f"/>
    </style:style>
    <style:style style:name="T56" style:family="text">
      <style:text-properties officeooo:rsid="001869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3"><text:span text:style-name="T1">ΕΛΛΗΝΙΚΗ ΔΗΜΟΚΡΑΤΙΑ<text:tab/> <text:s text:c="23"/></text:span><text:span text:style-name="T2"><text:s/></text:span><text:span text:style-name="T3">Σταμάτα,</text:span><text:span text:style-name="T4"> </text:span><text:span text:style-name="T28">21</text:span><text:span text:style-name="T25">-</text:span><text:span text:style-name="T27">0</text:span><text:span text:style-name="T26">9</text:span><text:span text:style-name="T25">-20</text:span><text:span text:style-name="T27">20</text:span><text:span text:style-name="T29"><text:tab/></text:span></text:p>
      <text:p text:style-name="P13"><text:span text:style-name="T13">ΝΟΜΟΣ ΑΤΤΙΚΗΣ <text:s text:c="44"/></text:span><text:span text:style-name="T4"><text:s/>Αρ.πρωτ.: </text:span><text:span text:style-name="T5">-</text:span><text:span text:style-name="T8">22669</text:span><text:span text:style-name="T5">-</text:span></text:p>
      <text:p text:style-name="P13"><text:span text:style-name="T13">ΔΗΜΟΣ ΔΙΟΝΥΣΟΥ <text:s text:c="42"/></text:span><text:span text:style-name="T25">Συνεδρίαση:</text:span><text:span text:style-name="T7">7</text:span><text:span text:style-name="T25">η </text:span><text:span text:style-name="T8">(ΕΞ ΑΝΑΒΟΛΗΣ)</text:span></text:p>
      <text:p text:style-name="P12">ΣΥΜΒΟΥΛΙΟ</text:p>
      <text:p text:style-name="P13"><text:span text:style-name="T45">ΚΟΙΝΟΤΗΤΑΣ </text:span><text:span text:style-name="T46">ΣΤΑΜΑΤΑΣ</text:span></text:p>
      <text:p text:style-name="P11">Ταχ.Δ/νση: Μαραθώνος 10</text:p>
      <text:p text:style-name="P11">Τ.Κ. :14575-ΣΤΑΜΑΤΑ</text:p>
      <text:p text:style-name="P13"><text:span text:style-name="T46">Τ</text:span><text:span text:style-name="T45">ηλ.:21</text:span><text:span text:style-name="T46">06218051-2106218122</text:span></text:p>
      <text:p text:style-name="P13"><text:span text:style-name="T48">FAX :</text:span><text:span text:style-name="T45"> 21</text:span><text:span text:style-name="T48">06218111</text:span></text:p>
      <text:p text:style-name="P13"><text:span text:style-name="T47"><text:s text:c="65"/></text:span><text:span text:style-name="T45">Προς:</text:span><text:span text:style-name="T14"> </text:span><text:span text:style-name="T9">Τα μέλη του Συμβουλίου της Κοινότητας </text:span><text:span text:style-name="T10">Σταμάτας</text:span><text:span text:style-name="T9">:</text:span></text:p>
      <text:p text:style-name="P13"><text:span text:style-name="T16"><text:s text:c="58"/></text:span><text:span text:style-name="T11"><text:s text:c="2"/></text:span><text:span text:style-name="T9">κ.κ.: 1. </text:span><text:span text:style-name="T10">Οικονόμου Σταματίνα</text:span></text:p>
      <text:p text:style-name="P13"><text:span text:style-name="T11"><text:s text:c="64"/></text:span><text:span text:style-name="T9">2. </text:span><text:span text:style-name="T10">Σιδέρη Γεώργιο</text:span></text:p>
      <text:p text:style-name="P13"><text:span text:style-name="T11"><text:s text:c="64"/></text:span><text:span text:style-name="T9">3. </text:span><text:span text:style-name="T10">Νεστοριάδη Γεωργία</text:span><text:span text:style-name="T9"> </text:span></text:p>
      <text:p text:style-name="P13"><text:span text:style-name="T11"><text:s text:c="64"/></text:span><text:span text:style-name="T9">4. </text:span><text:span text:style-name="T10">Τσαγκαράκη Ιωάννη</text:span></text:p>
      <text:p text:style-name="P13"><text:span text:style-name="T11"><text:s text:c="64"/></text:span><text:span text:style-name="T9">5. </text:span><text:span text:style-name="T10">Μπελεγράτη Χρήστο</text:span></text:p>
      <text:p text:style-name="P13"><text:span text:style-name="T11"><text:s text:c="64"/></text:span><text:span text:style-name="T9">6. </text:span><text:span text:style-name="T10">Γεωργοπούλου Μπαρμπουνάκη Σταυρούλα</text:span></text:p>
      <text:p text:style-name="P4"/>
      <text:p text:style-name="P4"/>
      <text:p text:style-name="P13"><text:span text:style-name="T11"><text:s text:c="53"/></text:span><text:span text:style-name="T17"><text:s text:c="2"/></text:span><text:span text:style-name="T15">Κοιν.:</text:span><text:span text:style-name="T9">1. Δήμαρχο Δ. Διονύσου κ. Καλαφατέλη Ιωάννη</text:span></text:p>
      <text:p text:style-name="P13"><text:span text:style-name="T11"><text:s text:c="64"/></text:span><text:span text:style-name="T12">2. Πρόεδρο Δ.Σ. κα Κατσίγιαννη Σοφία</text:span></text:p>
      <text:p text:style-name="P5"><text:tab/><text:tab/><text:tab/><text:tab/><text:tab/> <text:s text:c="6"/>3. Αντιδήμαρχο Τεχνικών Υπηρεσιών &amp; Δημοτικών Έργων <text:tab/><text:tab/><text:tab/><text:tab/><text:tab/><text:tab/> κ. Κριεμάδη Στ.</text:p>
      <text:p text:style-name="P5"><text:tab/><text:tab/><text:tab/><text:tab/><text:tab/> <text:s text:c="6"/>4. Αντιδήμαρχο Περ/κής Διαχείρισης κα Λακαφώση Π.</text:p>
      <text:p text:style-name="P5"><text:tab/><text:tab/><text:tab/><text:tab/><text:tab/> <text:s text:c="6"/>5. Πίνακα Ανακοινώσεων</text:p>
      <text:p text:style-name="P5"/>
      <text:p text:style-name="P10"><text:span text:style-name="T11"><text:s text:c="27"/></text:span><text:span text:style-name="T17"><text:s text:c="10"/></text:span><text:span text:style-name="T18"><text:s text:c="13"/></text:span><text:span text:style-name="T19">ΠΡΟΣΚΛΗΣΗ</text:span></text:p>
      <text:p text:style-name="P6"/>
      <text:p text:style-name="P10"><text:span text:style-name="T34"><text:s text:c="3"/></text:span><text:span text:style-name="T35">Ο Πρόεδρος του Συμβουλίου της <text:s/>Κοινότητας </text:span><text:span text:style-name="T36">Σταμάτας</text:span></text:p>
      <text:p text:style-name="P7"/>
      <text:p text:style-name="P9"><text:span text:style-name="T37">έχοντας υπόψη τις διατάξεις του </text:span><text:span text:style-name="T30">άρθρ</text:span><text:span text:style-name="T20">ου</text:span><text:span text:style-name="T37"> 88 παρ.1 &amp; 2 του Ν3852/2010 </text:span><text:span text:style-name="T38">καθώς και τις διατάξεις του άρθρου 89 του Ν4555/2018, </text:span><text:span text:style-name="T37">«Σύγκλιση του Συμβουλίου Τοπικής και Δημοτικής Κοινότητας», καλεί τους κ.κ. Συμβούλους της Κοινότητας </text:span><text:span text:style-name="T39">Σταμάτας</text:span><text:span text:style-name="T37">, στη συνεδρίαση </text:span><text:span text:style-name="T31">(</text:span><text:span text:style-name="T22">εξ αναβολής) </text:span><text:span text:style-name="T37">που θα γίνει στις </text:span><text:span text:style-name="T33">25</text:span><text:span text:style-name="T42">-</text:span><text:span text:style-name="T43">0</text:span><text:span text:style-name="T32">9</text:span><text:span text:style-name="T23">-20</text:span><text:span text:style-name="T24">20</text:span><text:span text:style-name="T37"> ημέρα </text:span><text:span text:style-name="T44">Παρασκευή</text:span><text:span text:style-name="T37"> και ώρα</text:span><text:span text:style-name="T42"> </text:span><text:span text:style-name="T44">1</text:span><text:span text:style-name="T32">9</text:span><text:span text:style-name="T42">:00 μ.μ. </text:span><text:span text:style-name="T37">στο Δημοτικό Κατάστημα </text:span><text:span text:style-name="T40">Σταμάτας</text:span><text:span text:style-name="T37">, </text:span><text:span text:style-name="T40">Μαραθώνος 10</text:span><text:span text:style-name="T37">, για να συζητηθ</text:span><text:span text:style-name="T41">ούν</text:span><text:span text:style-name="T37"> τ</text:span><text:span text:style-name="T41">α</text:span><text:span text:style-name="T37"> παρακάτω θέμ</text:span><text:span text:style-name="T21">α</text:span><text:span text:style-name="T37"> της ημερήσιας διάταξης:</text:span></text:p>
      <text:p text:style-name="P8"/>
      <text:p text:style-name="P2"><text:span text:style-name="T49">ΘΕΜΑ <text:s/></text:span><text:span text:style-name="T50">1ο</text:span>: <text:span text:style-name="T51">“</text:span><text:span text:style-name="T52">ΤΡΟΠΟΠΟΙΗΣΗ ΚΑΕΚ ΤΟΥ ΚΟΙΜΗΤΗΡΙΟΥ ΤΗΣ ΚΟΙΝΟΤΗΤΑΣ ΣΤΑΜΑΤΑΣ”</text:span></text:p>
      <text:p text:style-name="P2"><text:span text:style-name="T50">ΘΕΜΑ 2ο</text:span><text:span text:style-name="T53">: “</text:span><text:span text:style-name="T54">ΛΗΨΗ ΑΠΟΦΑΣΗΣ ΓΙΑ ΤΗ </text:span><text:span text:style-name="T55">ΔΙΕΝΕΡΓΕΙΑ ΜΕΛΕΤΗΣ ΑΠΟ ΤΗΝ ΤΕΧΝΙΚΗ ΥΠΗΡΕΣΙΑ ΤΟΥ ΔΗΜΟΥ ΔΙΟΝΥΣΟΥ ΓΙΑ ΝΑ <text:s/>ΣΥΜΠΕΡΙΛΗΦΘΕΙ ΚΑΙ Η ΠΕΡΙΟΧΗ ΤΗΣ ΑΜΥΓΔΑΛΕΖΑΣ ΣΤΟ ΔΙΚΤΥΟ ΤΗΣ ΑΠΟΧΕΤΕΥΣΗΣ ΑΚΑΘΑΡΤΩΝ”</text:span></text:p>
      <text:p text:style-name="P2"><text:span text:style-name="T50">ΘΕΜΑ 3ο</text:span><text:span text:style-name="T53">: “ΤΟΠΟΘΕΤΗΣΗ ΠΙΝΑΚΙΔΩΝ ΣΤΙΣ ΟΔΟΥΣ ΑΓΙΟΥ ΦΑΝΟΥΡΙΟΥ ΚΑΙ ΑΝΘΕΩΝ ΣΤΑΜΑΤΑΣ”</text:span></text:p>
      <text:p text:style-name="P3"/>
      <text:p text:style-name="P2"><text:span text:style-name="T49"><text:tab/><text:tab/><text:tab/><text:tab/><text:tab/><text:tab/><text:tab/> </text:span>Ο Πρόεδρος <text:s/>Συμβουλίου</text:p>
      <text:p text:style-name="P2"><text:tab/><text:tab/><text:tab/><text:tab/><text:tab/><text:tab/><text:tab/> <text:s text:c="2"/>Κοινότητας <text:span text:style-name="T56">Σταμάτας</text:span></text:p>
      <text:p text:style-name="P1"/>
      <text:p text:style-name="P1"/>
      <text:p text:style-name="P1"><text:tab/><text:tab/><text:tab/><text:tab/><text:tab/><text:tab/><text:tab/> <text:s text:c="2"/>ΚΟΚΚΑΛΗΣ <text:s/>ΓΕΩΡΓ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0:28:06.59</meta:creation-date>
    <dc:date>2020-09-21T10:36:31.20</dc:date>
    <meta:editing-duration>P0D</meta:editing-duration>
    <meta:editing-cycles>1</meta:editing-cycles>
    <meta:document-statistic meta:table-count="0" meta:image-count="1" meta:object-count="0" meta:page-count="1" meta:paragraph-count="31" meta:word-count="214" meta:character-count="2325" meta:non-whitespace-character-count="1333"/>
    <meta:generator>LibreOffice/3.6$Windows_x86 LibreOffice_project/e29a214-2bbed72-0621de6-a97528c-8f066d</meta:generator>
  </office:meta>
</office:document-meta>
</file>