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0c5d9b" fo:background-color="#fffff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0c5d9b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color="#000000" style:font-name="Verdana" fo:font-size="10pt" fo:font-weight="bold" officeooo:paragraph-rsid="000c5d9b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0c5d9b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bold" officeooo:rsid="001622f2" officeooo:paragraph-rsid="000c5d9b" fo:background-color="#ffffff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bold" officeooo:rsid="0021e199" officeooo:paragraph-rsid="000c5d9b" fo:background-color="#ffffff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0f1f" officeooo:paragraph-rsid="000c5d9b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bf27" officeooo:paragraph-rsid="000c5d9b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d22bd" officeooo:paragraph-rsid="000c5d9b" fo:background-color="#ffffff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21e199" officeooo:paragraph-rsid="000c5d9b" fo:background-color="#ffffff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style:text-underline-style="none" fo:font-weight="normal" officeooo:rsid="00102a8a" officeooo:paragraph-rsid="000c5d9b" fo:background-color="#fffff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style:text-underline-style="none" fo:font-weight="normal" officeooo:rsid="0021e199" officeooo:paragraph-rsid="000c5d9b" fo:background-color="#fffff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1" fo:font-size="11pt" fo:font-weight="normal" officeooo:paragraph-rsid="000c5d9b" fo:background-color="#ffffff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1pt" fo:language="el" fo:country="GR" style:text-underline-style="none" officeooo:rsid="000e3a12" officeooo:paragraph-rsid="000c5d9b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1pt" fo:language="el" fo:country="GR" style:text-underline-style="none" officeooo:rsid="00008486" officeooo:paragraph-rsid="000e69b2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0da5f8" officeooo:paragraph-rsid="000c5d9b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80f1f" officeooo:paragraph-rsid="000c5d9b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8bf27" officeooo:paragraph-rsid="000c5d9b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font-weight="normal" officeooo:paragraph-rsid="000c5d9b" fo:background-color="#ffffff" style:font-size-asian="11pt" style:font-weight-asian="normal" style:font-name-complex="Verdana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c5d9b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55972" officeooo:paragraph-rsid="000c5d9b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57ab2" officeooo:paragraph-rsid="000c5d9b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c5d9b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el" fo:country="GR" style:text-underline-style="none" officeooo:rsid="00137faa" officeooo:paragraph-rsid="000c5d9b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1pt" fo:language="el" fo:country="GR" officeooo:rsid="001d0311" officeooo:paragraph-rsid="000c5d9b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ahoma1" fo:font-size="11pt" fo:language="el" fo:country="GR" style:text-underline-style="none" officeooo:rsid="000e69b2" officeooo:paragraph-rsid="000e69b2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ahoma1" fo:font-size="11pt" fo:language="el" fo:country="GR" style:text-underline-style="none" officeooo:rsid="000ee48b" officeooo:paragraph-rsid="000ee48b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ahoma1" fo:font-size="11pt" fo:language="el" fo:country="GR" style:text-underline-style="none" officeooo:rsid="00103721" officeooo:paragraph-rsid="00103721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ahoma1" fo:font-size="11pt" fo:language="el" fo:country="GR" style:text-underline-style="none" officeooo:rsid="0011e4b1" officeooo:paragraph-rsid="0011e4b1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style:text-underline-style="none" fo:font-weight="normal" officeooo:rsid="00102a8a" officeooo:paragraph-rsid="000c5d9b" fo:background-color="#ffffff" style:font-size-asian="11pt" style:font-weight-asian="normal" style:font-name-complex="Verdana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style:text-underline-style="none" fo:font-weight="normal" officeooo:rsid="00102a8a" officeooo:paragraph-rsid="00127b66" fo:background-color="#ffffff" style:font-size-asian="11pt" style:font-weight-asian="normal" style:font-name-complex="Verdana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bf27" officeooo:paragraph-rsid="00127b66" fo:background-color="#ffffff" style:font-size-asian="11pt" style:font-weight-asian="normal" style:font-name-complex="Verdana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0f1f" officeooo:paragraph-rsid="000c5d9b" fo:background-color="#ffffff" style:font-size-asian="11pt" style:font-weight-asian="normal" style:font-name-complex="Verdana" style:font-size-complex="11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0ee48b" officeooo:paragraph-rsid="000c5d9b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8bf27" officeooo:paragraph-rsid="000c5d9b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57ab2" officeooo:paragraph-rsid="000c5d9b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1" style:family="text">
      <style:text-properties officeooo:rsid="00180f1f"/>
    </style:style>
    <style:style style:name="T2" style:family="text">
      <style:text-properties officeooo:rsid="00162141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officeooo:rsid="001e4226" style:font-weight-asian="normal" style:font-weight-complex="normal"/>
    </style:style>
    <style:style style:name="T5" style:family="text">
      <style:text-properties fo:language="en" fo:country="US" fo:font-weight="normal" officeooo:rsid="0017b2f1" style:font-weight-asian="normal" style:font-weight-complex="normal"/>
    </style:style>
    <style:style style:name="T6" style:family="text">
      <style:text-properties fo:language="en" fo:country="US" fo:font-weight="normal" officeooo:rsid="0001a081" style:font-weight-asian="normal" style:font-weight-complex="normal"/>
    </style:style>
    <style:style style:name="T7" style:family="text">
      <style:text-properties fo:language="en" fo:country="US" fo:font-weight="normal" officeooo:rsid="001622f2" style:font-weight-asian="normal" style:font-weight-complex="normal"/>
    </style:style>
    <style:style style:name="T8" style:family="text">
      <style:text-properties fo:language="en" fo:country="US" fo:font-weight="normal" officeooo:rsid="000c5d9b" style:font-weight-asian="normal" style:font-weight-complex="normal"/>
    </style:style>
    <style:style style:name="T9" style:family="text">
      <style:text-properties fo:language="en" fo:country="US" officeooo:rsid="001db1c2"/>
    </style:style>
    <style:style style:name="T10" style:family="text">
      <style:text-properties fo:language="en" fo:country="US" officeooo:rsid="000bba33"/>
    </style:style>
    <style:style style:name="T11" style:family="text">
      <style:text-properties fo:language="en" fo:country="US" officeooo:rsid="0001a081"/>
    </style:style>
    <style:style style:name="T12" style:family="text">
      <style:text-properties fo:language="en" fo:country="US" officeooo:rsid="001d8385"/>
    </style:style>
    <style:style style:name="T13" style:family="text">
      <style:text-properties fo:language="en" fo:country="US" officeooo:rsid="002356af"/>
    </style:style>
    <style:style style:name="T14" style:family="text">
      <style:text-properties fo:language="en" fo:country="US" officeooo:rsid="001e72df"/>
    </style:style>
    <style:style style:name="T15" style:family="text">
      <style:text-properties fo:language="en" fo:country="US" officeooo:rsid="000e69b2"/>
    </style:style>
    <style:style style:name="T16" style:family="text">
      <style:text-properties fo:language="en" fo:country="US" officeooo:rsid="00127b66"/>
    </style:style>
    <style:style style:name="T17" style:family="text">
      <style:text-properties fo:language="en" fo:country="US" fo:font-weight="bold" officeooo:rsid="00127b66" style:font-weight-asian="bold" style:font-weight-complex="bold"/>
    </style:style>
    <style:style style:name="T18" style:family="text">
      <style:text-properties fo:language="el" fo:country="GR"/>
    </style:style>
    <style:style style:name="T19" style:family="text">
      <style:text-properties fo:language="el" fo:country="GR" fo:font-weight="normal" officeooo:rsid="001622f2" style:font-weight-asian="normal" style:font-weight-complex="normal"/>
    </style:style>
    <style:style style:name="T20" style:family="text">
      <style:text-properties fo:language="el" fo:country="GR" fo:font-weight="normal" officeooo:rsid="00137faa" style:font-weight-asian="normal" style:font-weight-complex="normal"/>
    </style:style>
    <style:style style:name="T21" style:family="text">
      <style:text-properties fo:language="el" fo:country="GR" officeooo:rsid="001db1c2"/>
    </style:style>
    <style:style style:name="T22" style:family="text">
      <style:text-properties fo:language="el" fo:country="GR" officeooo:rsid="0015b501"/>
    </style:style>
    <style:style style:name="T23" style:family="text">
      <style:text-properties fo:language="el" fo:country="GR" officeooo:rsid="00137faa"/>
    </style:style>
    <style:style style:name="T24" style:family="text">
      <style:text-properties fo:language="el" fo:country="GR" officeooo:rsid="001622f2"/>
    </style:style>
    <style:style style:name="T25" style:family="text">
      <style:text-properties fo:language="el" fo:country="GR" officeooo:rsid="0017b2f1"/>
    </style:style>
    <style:style style:name="T26" style:family="text">
      <style:text-properties fo:language="el" fo:country="GR" officeooo:rsid="001946f5"/>
    </style:style>
    <style:style style:name="T27" style:family="text">
      <style:text-properties fo:language="el" fo:country="GR" officeooo:rsid="0001a081"/>
    </style:style>
    <style:style style:name="T28" style:family="text">
      <style:text-properties fo:language="el" fo:country="GR" officeooo:rsid="00240a89"/>
    </style:style>
    <style:style style:name="T29" style:family="text">
      <style:text-properties fo:language="el" fo:country="GR" officeooo:rsid="00180f1f"/>
    </style:style>
    <style:style style:name="T30" style:family="text">
      <style:text-properties fo:language="el" fo:country="GR" officeooo:rsid="0014eb41"/>
    </style:style>
    <style:style style:name="T31" style:family="text">
      <style:text-properties fo:language="el" fo:country="GR" fo:font-style="normal" style:text-underline-style="none" officeooo:rsid="0018bf27" style:font-name-asian="Times New Roman1" style:font-style-asian="normal" style:font-style-complex="normal"/>
    </style:style>
    <style:style style:name="T32" style:family="text">
      <style:text-properties fo:language="el" fo:country="GR" officeooo:rsid="001d22bd"/>
    </style:style>
    <style:style style:name="T33" style:family="text">
      <style:text-properties fo:language="el" fo:country="GR" officeooo:rsid="0003879e"/>
    </style:style>
    <style:style style:name="T34" style:family="text">
      <style:text-properties fo:language="el" fo:country="GR" officeooo:rsid="00180a0b"/>
    </style:style>
    <style:style style:name="T35" style:family="text">
      <style:text-properties fo:language="el" fo:country="GR" officeooo:rsid="001e8aa6"/>
    </style:style>
    <style:style style:name="T36" style:family="text">
      <style:text-properties fo:language="el" fo:country="GR" officeooo:rsid="0021e199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622f2" style:font-weight-asian="normal" style:font-weight-complex="normal"/>
    </style:style>
    <style:style style:name="T39" style:family="text">
      <style:text-properties officeooo:rsid="00137faa"/>
    </style:style>
    <style:style style:name="T40" style:family="text">
      <style:text-properties officeooo:rsid="0015b501"/>
    </style:style>
    <style:style style:name="T41" style:family="text">
      <style:text-properties officeooo:rsid="001622f2"/>
    </style:style>
    <style:style style:name="T42" style:family="text">
      <style:text-properties fo:language="en" fo:country="GB"/>
    </style:style>
    <style:style style:name="T43" style:family="text">
      <style:text-properties style:font-name="Tahoma1" fo:font-size="11pt" fo:language="en" fo:country="US" style:font-size-asian="11pt" style:font-size-complex="11pt"/>
    </style:style>
    <style:style style:name="T44" style:family="text">
      <style:text-properties style:font-name="Tahoma1" fo:font-size="11pt" fo:language="el" fo:country="GR" officeooo:rsid="001622f2" style:font-size-asian="11pt" style:font-size-complex="11pt"/>
    </style:style>
    <style:style style:name="T45" style:family="text">
      <style:text-properties officeooo:rsid="00155972"/>
    </style:style>
    <style:style style:name="T46" style:family="text">
      <style:text-properties fo:color="#000000" style:font-name="Tahoma1" fo:font-size="11pt" fo:language="el" fo:country="GR" fo:font-style="normal" style:text-underline-style="none" fo:font-weight="normal" officeooo:rsid="0018bf27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7" style:family="text">
      <style:text-properties fo:color="#000000" style:font-name="Tahoma1" fo:font-size="11pt" fo:language="el" fo:country="GR" fo:font-style="normal" style:text-underline-style="none" fo:font-weight="normal" officeooo:rsid="001d22bd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8" style:family="text">
      <style:text-properties fo:color="#000000" style:font-name="Tahoma1" fo:font-size="11pt" fo:language="el" fo:country="GR" fo:font-style="normal" style:text-underline-style="none" fo:font-weight="normal" officeooo:rsid="00240a89" fo:background-color="#ffffff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9" style:family="text">
      <style:text-properties fo:color="#000000" style:font-name="Tahoma1" fo:font-style="normal" fo:font-weight="normal" fo:background-color="#ffffff" style:font-name-asian="Tahoma2" style:font-style-asian="normal" style:font-weight-asian="normal" style:font-name-complex="Tahoma2" style:font-style-complex="normal" style:font-weight-complex="normal"/>
    </style:style>
    <style:style style:name="T50" style:family="text">
      <style:text-properties fo:color="#000000" style:font-name="Tahoma1" fo:font-style="normal" fo:font-weight="normal" officeooo:rsid="001b7db9" fo:background-color="#ffffff" style:font-name-asian="Tahoma2" style:font-style-asian="normal" style:font-weight-asian="normal" style:font-name-complex="Tahoma2" style:font-style-complex="normal" style:font-weight-complex="normal"/>
    </style:style>
    <style:style style:name="T51" style:family="text">
      <style:text-properties fo:color="#000000" fo:font-weight="bold" officeooo:rsid="0021e199" fo:background-color="#ffffff" style:font-weight-asian="bold" style:font-name-complex="Verdana" style:font-weight-complex="bold"/>
    </style:style>
    <style:style style:name="T52" style:family="text">
      <style:text-properties fo:color="#000000" fo:font-weight="bold" officeooo:rsid="00202d54" fo:background-color="#ffffff" style:font-weight-asian="bold" style:font-name-complex="Verdana" style:font-weight-complex="bold"/>
    </style:style>
    <style:style style:name="T53" style:family="text">
      <style:text-properties fo:color="#000000" fo:font-weight="bold" officeooo:rsid="00180a0b" fo:background-color="#ffffff" style:font-weight-asian="bold" style:font-name-complex="Verdana" style:font-weight-complex="bold"/>
    </style:style>
    <style:style style:name="T54" style:family="text">
      <style:text-properties fo:color="#000000" fo:font-weight="bold" officeooo:rsid="000e69b2" fo:background-color="#ffffff" style:font-weight-asian="bold" style:font-name-complex="Verdana" style:font-weight-complex="bold"/>
    </style:style>
    <style:style style:name="T55" style:family="text">
      <style:text-properties officeooo:rsid="00206706"/>
    </style:style>
    <style:style style:name="T56" style:family="text">
      <style:text-properties officeooo:rsid="0001a081"/>
    </style:style>
    <style:style style:name="T57" style:family="text">
      <style:text-properties officeooo:rsid="001946f5"/>
    </style:style>
    <style:style style:name="T58" style:family="text">
      <style:text-properties officeooo:rsid="001d22bd"/>
    </style:style>
    <style:style style:name="T59" style:family="text">
      <style:text-properties officeooo:rsid="0010f8f6"/>
    </style:style>
    <style:style style:name="T60" style:family="text">
      <style:text-properties officeooo:rsid="0003879e"/>
    </style:style>
    <style:style style:name="T61" style:family="text">
      <style:text-properties officeooo:rsid="0021e199"/>
    </style:style>
    <style:style style:name="T62" style:family="text">
      <style:text-properties officeooo:rsid="001d661f"/>
    </style:style>
    <style:style style:name="T63" style:family="text">
      <style:text-properties officeooo:rsid="001db1c2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21e199" style:font-weight-asian="bold" style:font-weight-complex="bold"/>
    </style:style>
    <style:style style:name="T66" style:family="text">
      <style:text-properties fo:font-weight="bold" officeooo:rsid="0011e4b1" style:font-weight-asian="bold" style:font-weight-complex="bold"/>
    </style:style>
    <style:style style:name="T67" style:family="text">
      <style:text-properties fo:font-weight="bold" officeooo:rsid="00127b66" style:font-weight-asian="bold" style:font-weight-complex="bold"/>
    </style:style>
    <style:style style:name="T68" style:family="text">
      <style:text-properties fo:font-weight="bold" officeooo:rsid="001e72df" style:font-weight-asian="bold" style:font-weight-complex="bold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officeooo:rsid="0018bf27"/>
    </style:style>
    <style:style style:name="T71" style:family="text">
      <style:text-properties officeooo:rsid="0021990e"/>
    </style:style>
    <style:style style:name="T72" style:family="text">
      <style:text-properties officeooo:rsid="00081360"/>
    </style:style>
    <style:style style:name="T73" style:family="text">
      <style:text-properties officeooo:rsid="00180a0b"/>
    </style:style>
    <style:style style:name="T74" style:family="text">
      <style:text-properties officeooo:rsid="000d32b6"/>
    </style:style>
    <style:style style:name="T75" style:family="text">
      <style:text-properties officeooo:rsid="000e69b2"/>
    </style:style>
    <style:style style:name="T76" style:family="text">
      <style:text-properties officeooo:rsid="000ee48b"/>
    </style:style>
    <style:style style:name="T77" style:family="text">
      <style:text-properties officeooo:rsid="00127b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3">ΕΛΛΗΝΙΚΗ ΔΗΜΟΚΡΑΤΙΑ<text:tab/><text:tab/><text:tab/><text:tab/> <text:s text:c="22"/><text:span text:style-name="T4">6</text:span><text:span text:style-name="T19">η/</text:span><text:span text:style-name="T20">20</text:span><text:span text:style-name="T5">20</text:span><text:span text:style-name="T19"> Συνεδρίαση</text:span></text:p>
      <text:p text:style-name="P3">ΝΟΜΟΣ ΑΤΤΙΚΗΣ <text:s text:c="14"/><text:tab/><text:tab/><text:tab/> <text:s text:c="29"/><text:span text:style-name="T6">23</text:span><text:span text:style-name="T38">/</text:span><text:span text:style-name="T5">0</text:span><text:span text:style-name="T6">7</text:span><text:span text:style-name="T38">/20</text:span><text:span text:style-name="T5">20</text:span></text:p>
      <text:p text:style-name="P3">ΔΗΜΟΣ ΔΙΟΝΥΣΟΥ <text:tab/><text:tab/><text:tab/><text:tab/><text:tab/></text:p>
      <text:p text:style-name="P1"><text:span text:style-name="T39">ΣΥΜΒΟΥΛΙΟ </text:span><text:span text:style-name="T9">KOINOTHTA</text:span><text:span text:style-name="T21">Σ</text:span> ΣΤΑΜΑΤΑΣ</text:p>
      <text:p text:style-name="P2">Δ/ΝΣΗ :<text:span text:style-name="T40">ΜΑΡΑΘΩΝΟΣ 10</text:span> <text:s text:c="56"/><text:span text:style-name="T37"><text:s/></text:span><text:span text:style-name="T38">Αρ.</text:span><text:span text:style-name="T41"> </text:span><text:span text:style-name="T7">Αποφ.</text:span><text:span text:style-name="T19">1</text:span><text:span text:style-name="T8">4</text:span><text:span text:style-name="T19">η</text:span><text:span text:style-name="T7">/20</text:span><text:span text:style-name="T5">20</text:span> </text:p>
      <text:p text:style-name="P2">Τ.Κ. 14<text:span text:style-name="T40">57</text:span><text:span text:style-name="T10">5</text:span>, <text:span text:style-name="T40">Σταμάτα</text:span> <text:s text:c="60"/></text:p>
      <text:p text:style-name="P2">ΤΗΛ<text:span text:style-name="T42">.: </text:span><text:span text:style-name="T22">2106218051-2106218122</text:span><text:span text:style-name="T42"> <text:s text:c="12"/></text:span><text:span text:style-name="T3"><text:s text:c="36"/></text:span><text:span text:style-name="T18"><text:s text:c="16"/></text:span></text:p>
      <text:p text:style-name="P2"><text:span text:style-name="T3">FAX</text:span><text:span text:style-name="T42">.: 21</text:span><text:span text:style-name="T22">0621811</text:span><text:span text:style-name="T23">1</text:span><text:span text:style-name="T42"><text:tab/></text:span><text:span text:style-name="T3"> <text:s text:c="7"/></text:span></text:p>
      <text:p text:style-name="P4"/>
      <text:p text:style-name="P4"/>
      <text:p text:style-name="P4"/>
      <text:p text:style-name="P2"><text:span text:style-name="T3"><text:tab/><text:tab/><text:tab/><text:tab/></text:span><text:span text:style-name="T43"> <text:s/></text:span><text:span text:style-name="T44">ΑΠΟΣΠΑΣΜΑ ΠΡΑΚΤΙΚΟΥ</text:span></text:p>
      <text:p text:style-name="P5"/>
      <text:p text:style-name="P13"><text:span text:style-name="T24">Στ</text:span><text:span text:style-name="T21">ην</text:span><text:span text:style-name="T24"> </text:span><text:span text:style-name="T23">Κοινότητα </text:span><text:span text:style-name="T24">Σταμάτας, σήμερα την </text:span><text:span text:style-name="T11">23</text:span><text:span text:style-name="T24">η του μήνα </text:span><text:span text:style-name="T25">Ι</text:span><text:span text:style-name="T26">ου</text:span><text:span text:style-name="T27">λ</text:span><text:span text:style-name="T26">ίου</text:span><text:span text:style-name="T24"> του έτους 20</text:span><text:span text:style-name="T25">20</text:span><text:span text:style-name="T24"> ημέρα της εβδομάδας Π</text:span><text:span text:style-name="T27">έμπτη</text:span><text:span text:style-name="T24"> και ώρα 1</text:span><text:span text:style-name="T27">8</text:span><text:span text:style-name="T24">.00 το Συμβούλιο της </text:span><text:span text:style-name="T28">Κοινότητας</text:span><text:span text:style-name="T24"> Σταμάτας του Δήμου Διονύσου συνήλθε σε τακτική δημόσια συνεδρίαση, </text:span><text:span text:style-name="T29">ύστερα από την αρ. πρ. </text:span><text:span text:style-name="T26">1</text:span><text:span text:style-name="T27">6925</text:span><text:span text:style-name="T29">/</text:span><text:span text:style-name="T27">17</text:span><text:span text:style-name="T29">-</text:span><text:span text:style-name="T25">0</text:span><text:span text:style-name="T27">7</text:span><text:span text:style-name="T29">-20</text:span><text:span text:style-name="T25">20</text:span><text:span text:style-name="T29"> έγγραφη πρόσκληση του Προέδρου της </text:span><text:span text:style-name="T28">Κοινότητας</text:span><text:span text:style-name="T29">, που δημοσιεύθηκε στον πίνακα ανακοινώσεων της Δημοτικής </text:span><text:span text:style-name="T28">Κοινότητας</text:span><text:span text:style-name="T29"> και επιδόθηκε <text:s/>σε κάθε ένα Σύμβουλο, σύμφωνα <text:s/>με τις διατάξεις του αρθ.88 του Ν. 3852/2010 </text:span><text:span text:style-name="T30">και του αρθ. 89 του Ν. 4555/201</text:span><text:span text:style-name="T12">8</text:span><text:span text:style-name="T30">,</text:span><text:span text:style-name="T29"> για συζήτηση &amp; λήψη απόφασης τ</text:span><text:span text:style-name="T27">ων </text:span><text:span text:style-name="T29"><text:s/></text:span><text:span text:style-name="T27">παρακάτω θεμάτων</text:span><text:span text:style-name="T29"> της ημερήσιας διάταξης :</text:span></text:p>
      <text:p text:style-name="P7"/>
      <text:p text:style-name="P7"/>
      <text:p text:style-name="P20">ΘΕΜΑ <text:s/><text:span text:style-name="T45">1ο</text:span>: <text:span text:style-name="T45">Απομάκρυνση αυτοκινήτου από Πλατεία Μαγγινέϊκα.</text:span></text:p>
      <text:p text:style-name="P21"/>
      <text:p text:style-name="P21">ΘΕΜΑ <text:s/>2ο: Επικαιροποίηση κυκλοφοριακής μελέτης για την Κοινότητα Σταμάτας.</text:p>
      <text:p text:style-name="P21"/>
      <text:p text:style-name="P21">ΘΕΜΑ <text:s/>3ο: Αναδάσωση περιοχής Προφήτη Ηλία.</text:p>
      <text:p text:style-name="P21"/>
      <text:p text:style-name="P21">ΘΕΜΑ <text:s/>4ο: Προγραμματισμός-αναβίωση Φειδιππίδειου Διαδρομής.</text:p>
      <text:p text:style-name="P21"/>
      <text:p text:style-name="P21">ΘΕΜΑ 5ο: Ονοματοδοσία πλατείας επί της οδού Μαραθωνομάχου Φειδιππίδη και τοποθέτηση πέτρινης βρύσης.</text:p>
      <text:p text:style-name="P21"/>
      <text:p text:style-name="P21">ΘΕΜΑ 6ο: Κατασκευή αμφιθεάτρου κάτω από το εκκλησάκι του Ι.Ν. Μεταμορφώσεως του Σωτήρος.</text:p>
      <text:p text:style-name="P21"/>
      <text:p text:style-name="P21">ΘΕΜΑ <text:s/>7ο: Τοποθέτηση υπόγειων κάδων στην περιοχή της Σταμάτας.</text:p>
      <text:p text:style-name="P22"/>
      <text:p text:style-name="P22"/>
      <text:p text:style-name="P23"><text:span text:style-name="T46">Πριν από την έναρξη της συνεδρίασης αυτής ο Πρόεδρος του Συμβουλίου της </text:span><text:span text:style-name="T48">Κοινότητας</text:span><text:span text:style-name="T46"> Σταμάτας διαπίστωσε ότι υπάρχει νόμιμη απαρτία δεδομένου ότι σε σύνολο </text:span><text:span text:style-name="T47">7</text:span><text:span text:style-name="T46"> μελών ήταν από <text:s text:c="2"/>τους κ.κ. Συμβούλους της <text:s/></text:span><text:span text:style-name="T48">Κοινότητας</text:span><text:span text:style-name="T46">:</text:span></text:p>
      <text:p text:style-name="P18"/>
      <text:p text:style-name="P18"/>
      <text:p text:style-name="P8">ΠΑΡΟΝΤΕΣ<text:tab/><text:tab/><text:tab/><text:tab/><text:tab/><text:tab/><text:tab/>ΑΠΟΝΤΕΣ</text:p>
      <text:p text:style-name="P8"><text:span text:style-name="T55">1)Κόκκαλης Γεώργιος</text:span><text:tab/><text:tab/><text:tab/> <text:s text:c="19"/><text:span text:style-name="T55">1)</text:span><text:span text:style-name="T56">Νεστοριάδη Γεωργία</text:span><text:span text:style-name="T55"> (αν και κλήθηκε νόμιμα <text:s/>2)</text:span><text:span text:style-name="T57">Σιδέρης Γεώργιος</text:span><text:span text:style-name="T55"> <text:tab/><text:tab/><text:tab/><text:tab/><text:tab/><text:tab/><text:tab/><text:tab/><text:tab/> <text:s text:c="6"/></text:span><text:span text:style-name="T57">δεν </text:span><text:span text:style-name="T55">παρέστη) <text:s text:c="7"/></text:span></text:p>
      <text:p text:style-name="P8"><text:soft-page-break/><text:span text:style-name="T57">3)</text:span><text:span text:style-name="T55">Οικονόμου Σταματίνα<text:tab/><text:tab/><text:tab/><text:tab/><text:tab/><text:tab/><text:tab/><text:tab/> <text:s text:c="5"/></text:span><text:s/></text:p>
      <text:p text:style-name="P8"><text:span text:style-name="T57">4</text:span><text:span text:style-name="T55">)</text:span><text:span text:style-name="T56">Τσαγκαράκης Ιωάννης</text:span><text:span text:style-name="T55"> <text:s text:c="39"/></text:span><text:span text:style-name="T13">2</text:span><text:span text:style-name="T55">)</text:span><text:span text:style-name="T57">Μπελεγράτης Χρήστος</text:span><text:span text:style-name="T55"> (αν και κλήθηκ</text:span><text:span text:style-name="T57">ε</text:span><text:span text:style-name="T55"><text:tab/><text:tab/><text:tab/><text:tab/><text:tab/><text:tab/><text:tab/><text:tab/><text:tab/><text:tab/> <text:s text:c="15"/>νόμιμα δεν παρέστη)</text:span></text:p>
      <text:p text:style-name="P32"><text:span text:style-name="T57">5</text:span><text:span text:style-name="T58">)Γεωργοπούλου Μπαρμπουνάκη Σταυρούλα </text:span></text:p>
      <text:p text:style-name="P32"><text:span text:style-name="T58"/></text:p>
      <text:p text:style-name="P32"><text:span text:style-name="T58"><text:s text:c="8"/></text:span><text:span text:style-name="T55"><text:s text:c="11"/><text:tab/><text:tab/><text:tab/><text:tab/><text:tab/><text:tab/><text:tab/><text:tab/><text:tab/><text:tab/></text:span><text:tab/><text:tab/><text:tab/> <text:s text:c="7"/></text:p>
      <text:p text:style-name="P19"><text:span text:style-name="T31"><text:s text:c="2"/></text:span><text:span text:style-name="T32">Στη συνεδρίαση αυτή ήταν παρ</text:span><text:span text:style-name="T33">ούσα</text:span><text:span text:style-name="T34"> </text:span><text:span text:style-name="T33">η</text:span><text:span text:style-name="T34"> δημοτικ</text:span><text:span text:style-name="T33">ή </text:span><text:span text:style-name="T34"><text:s/>σύμβουλο</text:span><text:span text:style-name="T33">ς</text:span><text:span text:style-name="T34"> </text:span><text:span text:style-name="T35">του Δ-Διονύσου</text:span><text:span text:style-name="T34"> </text:span><text:span text:style-name="T33">κα Πέππα Αγγελική.</text:span></text:p>
      <text:p text:style-name="P9">Τα πρακτικά τηρήθηκαν από την υπάλληλο του Δ. Διονύσου Κολοβού Περιστέρα.</text:p>
      <text:p text:style-name="P17">Ο Πρόεδρος του Συμβουλίου ύστερα από τη διαπίστωση της απαρτίας κήρυξε την έναρξη της συνεδρίασης.</text:p>
      <text:p text:style-name="P17"><text:span text:style-name="T59">Πριν ξεκινήσει η συζήτηση των θεμάτων ο Πρόεδρος λαβών το λόγο απέσυρε το </text:span><text:span text:style-name="T60">5</text:span><text:span text:style-name="T59">ο ΘΕΜΑ προκειμένου να συγκεντρωθούν περισσότερα στοιχεία.</text:span></text:p>
      <text:p text:style-name="P14">Ο Πρόεδρος εισηγούμενος το <text:span text:style-name="T74">3</text:span><text:span text:style-name="T14">o</text:span> θέμα της εντός ημερήσιας διάταξης είπε τα εξής:</text:p>
      <text:p text:style-name="P26">Προτείνω στο Σώμα να σταλεί αίτημα στο δασαρχείο Αγ. Στεφάνου καθώς και στη Δ/νση Αναδάσωσης Αττικής για αναδάσωση της περιοχής του Προφήτου Ηλία, η οποία έχει χαρακτηριστεί αναδασωτέα καμμένη περιοχή. Να φυτευτεί και να περιφραχτεί η “χωματερή”. Το πρόστιμο είναι μεγάλο.</text:p>
      <text:p text:style-name="P15"><text:span text:style-name="T75">Η κα Γεωργοπούλου λαμβάνοντας το λόγο είπε</text:span><text:span text:style-name="T15">: “</text:span><text:span text:style-name="T75">θα πω όχι στην πρότασή σας γιατί αναφέρεται αναδάσωση της περιοχής. Πρώτα θα πρέπει αν απομακρυνθούν τα μπάζα. Εγώ δε συμφωνώ για την αναδάσωση χωρίς απομάκρυνση των μπάζων”.</text:span></text:p>
      <text:p text:style-name="P26">Η κα Οικονόμου λαμβάνοντας το λόγο είπε ότι έχουμε αναφέρει προηγούμενη φορά τη δημουργία πάρκου και επικαιροποίηση υπάρχουσας μελέτης. Να σκεπαστεί και να προχωρήσουμε σε δενδροφύτευση.</text:p>
      <text:p text:style-name="P15"><text:span text:style-name="T75">Η κα Πέππα λαμβάνοντας το λόγο είπε τα εξής: “</text:span><text:span text:style-name="T76">Η “χωματερή” ο μπαζότοπος στην ουσία, δεν είναι δημοτική χωματερή. Είναι στην αρμοδιότητα του Δασαρχείου και της Αστυνομίας. Θεωρώ ότι δεν πρέπει να πάρετε τέτοια ευθύνη”.</text:span></text:p>
      <text:p text:style-name="P27">Ο Πρόεδρος απάντησε ότι εμείς απλώς θα καταθέσουμε τις προτάσεις μας στο Δασαρχείο, για να γίνουν μελέτες.</text:p>
      <text:p text:style-name="P28">Η κα Πέππα είπε πως η Περιφέρεια οφείλει να ελέγχει, η Κοινότητα και ο Δήμος δεν έχουν καμμία ευθύνη.</text:p>
      <text:p text:style-name="P28">Η κα Οικονόμου έλαβε το λόγο και είπε: Να μας πει εγγράφως το Δασαρχείο ποιες απαραίτητες ενέργειες πρέπει να γίνουν από πλευράς μας.</text:p>
      <text:p text:style-name="P28">Η κα Μπαρμπουνάκη είπε: Πρέπει οπωσδήποτε να απομακρυνθούν τα μπάζα από την εν λόγω περιοχή.</text:p>
      <text:p text:style-name="P28">Ο Πρόεδρος συνοψίζοντας είπε: Άρα πρέπει να γίνει ερώτημα εγγράφως και να απαντηθεί από το Δασαρχείο.</text:p>
      <text:p text:style-name="P29">Η κα Γεωργοπούλου παίρνοντας το λόγο είπε ότι ο ρόλος μας είναι εισηγητικός, δυστυχώς, σε μια εθελοντική δράση για δενδροφύτευση θα έλεγα ναι, αλλά έτσι όπως έχει τεθεί τώρα θα είμαι ανακόλουθη αν πω ναι.</text:p>
      <text:p text:style-name="P34"/>
      <text:p text:style-name="P24"><text:span text:style-name="T49">Κατόπιν των ανωτέρω ο </text:span><text:span text:style-name="T50">Π</text:span><text:span text:style-name="T49">ρόεδρος καλεί το Συμβούλιο όπως αποφασίσει σχετικά.</text:span></text:p>
      <text:p text:style-name="P11"><text:span text:style-name="T61">Το </text:span><text:span text:style-name="T39">Συμβούλιο</text:span><text:span text:style-name="T61"> </text:span><text:span text:style-name="T62">τ</text:span><text:span text:style-name="T61">ης </text:span><text:span text:style-name="T63">Κοινότητας</text:span><text:span text:style-name="T61"> Σταμάτας έπειτα από διαλογική συζήτηση, αφού έλαβε υπόψη </text:span><text:span text:style-name="T39">του </text:span><text:span text:style-name="T61">την εισήγηση του Προέδρου</text:span></text:p>
      <text:p text:style-name="P11"><text:span text:style-name="T61"/></text:p>
      <text:p text:style-name="P12"/>
      <text:p text:style-name="P31"><text:span text:style-name="T61"><text:tab/><text:tab/><text:tab/><text:tab/></text:span><text:span text:style-name="T65">ΑΠΟΦΑΣΙΖΕΙ </text:span><text:span text:style-name="T66">ΚΑΤΑ ΠΛΕΙΟΨΗΦΙΑ</text:span></text:p>
      <text:p text:style-name="P31"><text:span text:style-name="T66"><text:tab/><text:tab/><text:tab/><text:tab/><text:tab/></text:span><text:span text:style-name="T68"> </text:span><text:span text:style-name="T17">(4 </text:span><text:span text:style-name="T67">ΥΠΕΡ 1 ΚΑΤΑ)</text:span></text:p>
      <text:p text:style-name="P31"><text:span text:style-name="T67"/></text:p>
      <text:p text:style-name="P31"><text:span text:style-name="T67"/></text:p>
      <text:p text:style-name="P31"><text:span text:style-name="T77">μειοψηφούντος της κας Γεωργοπούλου να γίνει ερώτημα εγγράφως στο Δασαρχείο και όλες οι απαραίτητες ενέργειες για να προχωρήσει η δενδροφύτευση</text:span></text:p>
      <text:p text:style-name="P31"><text:span text:style-name="T77"/></text:p>
      <text:p text:style-name="P31"><text:span text:style-name="T77"/></text:p>
      <text:p text:style-name="P31"><text:soft-page-break/><text:span text:style-name="T77"/></text:p>
      <text:p text:style-name="P31"><text:span text:style-name="T77"/></text:p>
      <text:p text:style-name="P31"><text:span text:style-name="T77"/></text:p>
      <text:p text:style-name="P31"><text:span text:style-name="T77"/></text:p>
      <text:p text:style-name="P31"><text:span text:style-name="T77"/></text:p>
      <text:p text:style-name="P31"><text:span text:style-name="T77"/></text:p>
      <text:p text:style-name="P25"><text:span text:style-name="T69"><text:s/></text:span><text:span text:style-name="T51">Η παρούσα απόφαση έλαβε αύξοντα αριθμό: </text:span><text:span text:style-name="T52">1</text:span><text:span text:style-name="T54">4</text:span><text:span text:style-name="T51">/20</text:span><text:span text:style-name="T53">20</text:span></text:p>
      <text:p text:style-name="P6"/>
      <text:p text:style-name="P10">Ο Πρόεδρος <text:tab/><text:tab/><text:tab/><text:tab/><text:tab/><text:tab/><text:tab/>Τα μέλη </text:p>
      <text:p text:style-name="P10">ΚΟΚΚΑΛΗΣ ΓΕΩΡΓΙΟΣ<text:tab/><text:tab/><text:tab/><text:tab/><text:span text:style-name="T70">Οικονόμου Σταματίνα</text:span></text:p>
      <text:p text:style-name="P10"><text:span text:style-name="T70"><text:tab/><text:tab/><text:tab/><text:tab/><text:tab/><text:tab/><text:tab/></text:span><text:span text:style-name="T71">Σιδέρης Γεώργιος</text:span></text:p>
      <text:p text:style-name="P10"><text:tab/><text:tab/><text:tab/><text:tab/><text:tab/><text:tab/> <text:s text:c="9"/><text:span text:style-name="T72">Τσαγκαράκης Ιωάννης</text:span></text:p>
      <text:p text:style-name="P9"><text:tab/><text:tab/><text:tab/><text:tab/><text:tab/><text:tab/> <text:s text:c="9"/>Γεωργοπούλου Μπαρμπουνάκη Σταυρούλα</text:p>
      <text:p text:style-name="P9"/>
      <text:p text:style-name="P9"/>
      <text:p text:style-name="P9"/>
      <text:p text:style-name="P9"/>
      <text:p text:style-name="P13"><text:span text:style-name="T32"><text:tab/><text:tab/><text:tab/><text:tab/></text:span><text:span text:style-name="T36">Ακριβές <text:s/>αντίγραφο</text:span></text:p>
      <text:p text:style-name="P10"><text:tab/><text:tab/><text:tab/>Ο Πρόεδρος του Συμβουλίου</text:p>
      <text:p text:style-name="P13"><text:span text:style-name="T36"><text:tab/><text:tab/><text:tab/> <text:s/>της </text:span><text:span text:style-name="T21">Κ</text:span><text:span text:style-name="T28">οι</text:span><text:span text:style-name="T36">νότητας Σταμάτας</text:span></text:p>
      <text:p text:style-name="P10"><text:tab/><text:tab/><text:tab/> <text:s text:c="5"/>Σταμάτα <text:span text:style-name="T72">23</text:span>/<text:span text:style-name="T73">0</text:span><text:span text:style-name="T72">7</text:span>/20<text:span text:style-name="T73">20</text:span></text:p>
      <text:p text:style-name="P10"/>
      <text:p text:style-name="P16"><text:tab/><text:tab/><text:tab/></text:p>
      <text:p text:style-name="P16"><text:span text:style-name="T1"><text:tab/><text:tab/><text:tab/> <text:s text:c="6"/></text:span><text:span text:style-name="T2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0:39:17.69</meta:creation-date>
    <dc:date>2020-07-29T12:47:00.30</dc:date>
    <meta:editing-duration>PT1H49M34S</meta:editing-duration>
    <meta:editing-cycles>4</meta:editing-cycles>
    <meta:generator>LibreOffice/3.6$Windows_x86 LibreOffice_project/e29a214-2bbed72-0621de6-a97528c-8f066d</meta:generator>
    <meta:document-statistic meta:table-count="0" meta:image-count="1" meta:object-count="0" meta:page-count="3" meta:paragraph-count="57" meta:word-count="659" meta:character-count="5018" meta:non-whitespace-character-count="3850"/>
  </office:meta>
</office:document-meta>
</file>