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134a39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34a39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134a39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34a39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1622f2" officeooo:paragraph-rsid="00134a39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21e199" officeooo:paragraph-rsid="00134a39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144453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144453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21e199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02a8a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21e199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144453" fo:background-color="#fffff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0e3a12" officeooo:paragraph-rsid="00134a3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1pt" fo:language="el" fo:country="GR" style:text-underline-style="none" officeooo:rsid="000e3a12" officeooo:paragraph-rsid="00144453" style:font-size-asian="11pt" style:font-size-complex="11pt"/>
    </style:style>
    <style:style style:name="P18" style:family="paragraph" style:parent-style-name="Standard">
      <style:text-properties style:font-name="Tahoma1" fo:font-size="11pt" fo:language="el" fo:country="GR" officeooo:rsid="0008fa86" officeooo:paragraph-rsid="00144453" style:font-size-asian="11pt" style:font-size-complex="11pt"/>
    </style:style>
    <style:style style:name="P19" style:family="paragraph" style:parent-style-name="Standard">
      <style:text-properties style:font-name="Tahoma1" fo:font-size="11pt" fo:language="el" fo:country="GR" officeooo:paragraph-rsid="0014445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language="el" fo:country="GR" style:text-underline-style="none" officeooo:rsid="000e3a12" officeooo:paragraph-rsid="00134a39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da5f8" officeooo:paragraph-rsid="00134a39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0f1f" officeooo:paragraph-rsid="00134a39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d22bd" officeooo:paragraph-rsid="00144453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font-weight="normal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44453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7ab2" officeooo:paragraph-rsid="00144453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4a39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language="el" fo:country="GR" officeooo:rsid="001d0311" officeooo:paragraph-rsid="00134a39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f1f" officeooo:paragraph-rsid="00134a39" fo:background-color="#ffffff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44453" officeooo:paragraph-rsid="00144453" fo:background-color="#ffffff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style:text-underline-style="none" fo:font-weight="normal" officeooo:rsid="00102a8a" officeooo:paragraph-rsid="001461fb" fo:background-color="#ffffff" style:font-size-asian="11pt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0f8f6" officeooo:paragraph-rsid="00134a39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officeooo:rsid="00180f1f"/>
    </style:style>
    <style:style style:name="T2" style:family="text">
      <style:text-properties officeooo:rsid="0016214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01a081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1622f2" style:font-weight-asian="normal" style:font-weight-complex="normal"/>
    </style:style>
    <style:style style:name="T7" style:family="text">
      <style:text-properties fo:language="en" fo:country="US" fo:font-weight="normal" officeooo:rsid="00134a39" style:font-weight-asian="normal" style:font-weight-complex="normal"/>
    </style:style>
    <style:style style:name="T8" style:family="text">
      <style:text-properties fo:language="en" fo:country="US" fo:font-weight="normal" officeooo:rsid="00144453" style:font-weight-asian="normal" style:font-weight-complex="normal"/>
    </style:style>
    <style:style style:name="T9" style:family="text">
      <style:text-properties fo:language="en" fo:country="US" officeooo:rsid="001db1c2"/>
    </style:style>
    <style:style style:name="T10" style:family="text">
      <style:text-properties fo:language="en" fo:country="US" officeooo:rsid="000bba33"/>
    </style:style>
    <style:style style:name="T11" style:family="text">
      <style:text-properties fo:language="en" fo:country="US" officeooo:rsid="0001a081"/>
    </style:style>
    <style:style style:name="T12" style:family="text">
      <style:text-properties fo:language="en" fo:country="US" officeooo:rsid="001d8385"/>
    </style:style>
    <style:style style:name="T13" style:family="text">
      <style:text-properties fo:language="en" fo:country="US" officeooo:rsid="00144453"/>
    </style:style>
    <style:style style:name="T14" style:family="text">
      <style:text-properties fo:language="en" fo:country="US" officeooo:rsid="0006dadc"/>
    </style:style>
    <style:style style:name="T15" style:family="text">
      <style:text-properties fo:language="en" fo:country="US" fo:font-weight="bold" officeooo:rsid="000abcec" style:font-weight-asian="bold" style:font-weight-complex="bold"/>
    </style:style>
    <style:style style:name="T16" style:family="text">
      <style:text-properties fo:language="el" fo:country="GR"/>
    </style:style>
    <style:style style:name="T17" style:family="text">
      <style:text-properties fo:language="el" fo:country="GR" fo:font-weight="normal" officeooo:rsid="001622f2" style:font-weight-asian="normal" style:font-weight-complex="normal"/>
    </style:style>
    <style:style style:name="T18" style:family="text">
      <style:text-properties fo:language="el" fo:country="GR" fo:font-weight="normal" officeooo:rsid="00137faa" style:font-weight-asian="normal" style:font-weight-complex="normal"/>
    </style:style>
    <style:style style:name="T19" style:family="text">
      <style:text-properties fo:language="el" fo:country="GR" officeooo:rsid="001db1c2"/>
    </style:style>
    <style:style style:name="T20" style:family="text">
      <style:text-properties fo:language="el" fo:country="GR" officeooo:rsid="0015b501"/>
    </style:style>
    <style:style style:name="T21" style:family="text">
      <style:text-properties fo:language="el" fo:country="GR" officeooo:rsid="00137faa"/>
    </style:style>
    <style:style style:name="T22" style:family="text">
      <style:text-properties fo:language="el" fo:country="GR" officeooo:rsid="001622f2"/>
    </style:style>
    <style:style style:name="T23" style:family="text">
      <style:text-properties fo:language="el" fo:country="GR" officeooo:rsid="0017b2f1"/>
    </style:style>
    <style:style style:name="T24" style:family="text">
      <style:text-properties fo:language="el" fo:country="GR" officeooo:rsid="0001a081"/>
    </style:style>
    <style:style style:name="T25" style:family="text">
      <style:text-properties fo:language="el" fo:country="GR" officeooo:rsid="00240a89"/>
    </style:style>
    <style:style style:name="T26" style:family="text">
      <style:text-properties fo:language="el" fo:country="GR" officeooo:rsid="00180f1f"/>
    </style:style>
    <style:style style:name="T27" style:family="text">
      <style:text-properties fo:language="el" fo:country="GR" officeooo:rsid="0014eb41"/>
    </style:style>
    <style:style style:name="T28" style:family="text">
      <style:text-properties fo:language="el" fo:country="GR" fo:font-style="normal" style:text-underline-style="none" officeooo:rsid="0018bf27" style:font-name-asian="Times New Roman1" style:font-style-asian="normal" style:font-style-complex="normal"/>
    </style:style>
    <style:style style:name="T29" style:family="text">
      <style:text-properties fo:language="el" fo:country="GR" officeooo:rsid="001d22bd"/>
    </style:style>
    <style:style style:name="T30" style:family="text">
      <style:text-properties fo:language="el" fo:country="GR" officeooo:rsid="0003879e"/>
    </style:style>
    <style:style style:name="T31" style:family="text">
      <style:text-properties fo:language="el" fo:country="GR" officeooo:rsid="00180a0b"/>
    </style:style>
    <style:style style:name="T32" style:family="text">
      <style:text-properties fo:language="el" fo:country="GR" officeooo:rsid="001e8aa6"/>
    </style:style>
    <style:style style:name="T33" style:family="text">
      <style:text-properties fo:language="el" fo:country="GR" officeooo:rsid="0021e199"/>
    </style:style>
    <style:style style:name="T34" style:family="text">
      <style:text-properties fo:language="el" fo:country="GR" officeooo:rsid="00144453"/>
    </style:style>
    <style:style style:name="T35" style:family="text">
      <style:text-properties fo:language="el" fo:country="GR" officeooo:rsid="0018bf27"/>
    </style:style>
    <style:style style:name="T36" style:family="text">
      <style:text-properties fo:language="el" fo:country="GR" officeooo:rsid="001a10c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622f2" style:font-weight-asian="normal" style:font-weight-complex="normal"/>
    </style:style>
    <style:style style:name="T39" style:family="text">
      <style:text-properties officeooo:rsid="00137faa"/>
    </style:style>
    <style:style style:name="T40" style:family="text">
      <style:text-properties officeooo:rsid="0015b501"/>
    </style:style>
    <style:style style:name="T41" style:family="text">
      <style:text-properties officeooo:rsid="001622f2"/>
    </style:style>
    <style:style style:name="T42" style:family="text">
      <style:text-properties fo:language="en" fo:country="GB"/>
    </style:style>
    <style:style style:name="T43" style:family="text">
      <style:text-properties style:font-name="Tahoma1" fo:font-size="11pt" fo:language="en" fo:country="US" style:font-size-asian="11pt" style:font-size-complex="11pt"/>
    </style:style>
    <style:style style:name="T44" style:family="text">
      <style:text-properties style:font-name="Tahoma1" fo:font-size="11pt" fo:language="el" fo:country="GR" officeooo:rsid="001622f2" style:font-size-asian="11pt" style:font-size-complex="11pt"/>
    </style:style>
    <style:style style:name="T45" style:family="text">
      <style:text-properties style:font-name="Tahoma1" officeooo:rsid="000c7d5a"/>
    </style:style>
    <style:style style:name="T46" style:family="text">
      <style:text-properties fo:color="#000000" style:font-name="Tahoma1" fo:font-size="11pt" fo:language="el" fo:country="GR" fo:font-style="normal" style:text-underline-style="none" fo:font-weight="normal" officeooo:rsid="0018bf27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7" style:family="text">
      <style:text-properties fo:color="#000000" style:font-name="Tahoma1" fo:font-size="11pt" fo:language="el" fo:country="GR" fo:font-style="normal" style:text-underline-style="none" fo:font-weight="normal" officeooo:rsid="001d22bd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8" style:family="text">
      <style:text-properties fo:color="#000000" style:font-name="Tahoma1" fo:font-size="11pt" fo:language="el" fo:country="GR" fo:font-style="normal" style:text-underline-style="none" fo:font-weight="normal" officeooo:rsid="00240a89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9" style:family="text">
      <style:text-properties fo:color="#000000" style:font-name="Tahoma1" fo:font-style="normal" fo:font-weight="normal" officeooo:rsid="001b7db9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50" style:family="text">
      <style:text-properties fo:color="#000000" style:font-name="Tahoma1" fo:font-style="normal" fo:font-weight="normal" officeooo:rsid="00137faa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51" style:family="text">
      <style:text-properties fo:color="#000000" fo:font-weight="bold" officeooo:rsid="0021e199" fo:background-color="#ffffff" style:font-weight-asian="bold" style:font-name-complex="Verdana" style:font-weight-complex="bold"/>
    </style:style>
    <style:style style:name="T52" style:family="text">
      <style:text-properties fo:color="#000000" fo:font-weight="bold" officeooo:rsid="00202d54" fo:background-color="#ffffff" style:font-weight-asian="bold" style:font-name-complex="Verdana" style:font-weight-complex="bold"/>
    </style:style>
    <style:style style:name="T53" style:family="text">
      <style:text-properties fo:color="#000000" fo:font-weight="bold" officeooo:rsid="00180a0b" fo:background-color="#ffffff" style:font-weight-asian="bold" style:font-name-complex="Verdana" style:font-weight-complex="bold"/>
    </style:style>
    <style:style style:name="T54" style:family="text">
      <style:text-properties fo:color="#000000" fo:font-weight="bold" officeooo:rsid="00144453" fo:background-color="#ffffff" style:font-weight-asian="bold" style:font-name-complex="Verdana" style:font-weight-complex="bold"/>
    </style:style>
    <style:style style:name="T55" style:family="text">
      <style:text-properties officeooo:rsid="00206706"/>
    </style:style>
    <style:style style:name="T56" style:family="text">
      <style:text-properties officeooo:rsid="0021e199"/>
    </style:style>
    <style:style style:name="T57" style:family="text">
      <style:text-properties officeooo:rsid="001d661f"/>
    </style:style>
    <style:style style:name="T58" style:family="text">
      <style:text-properties officeooo:rsid="001db1c2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21e199" style:font-weight-asian="bold" style:font-weight-complex="bold"/>
    </style:style>
    <style:style style:name="T61" style:family="text">
      <style:text-properties fo:font-weight="bold" officeooo:rsid="0007c39a" style:font-weight-asian="bold" style:font-weight-complex="bold"/>
    </style:style>
    <style:style style:name="T62" style:family="text">
      <style:text-properties fo:font-weight="bold" officeooo:rsid="0009b842" style:font-weight-asian="bold" style:font-weight-complex="bold"/>
    </style:style>
    <style:style style:name="T63" style:family="text">
      <style:text-properties fo:font-weight="bold" officeooo:rsid="0008fa86" style:font-weight-asian="bold" style:font-weight-complex="bold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officeooo:rsid="0018bf27"/>
    </style:style>
    <style:style style:name="T66" style:family="text">
      <style:text-properties officeooo:rsid="0021990e"/>
    </style:style>
    <style:style style:name="T67" style:family="text">
      <style:text-properties officeooo:rsid="00081360"/>
    </style:style>
    <style:style style:name="T68" style:family="text">
      <style:text-properties officeooo:rsid="00180a0b"/>
    </style:style>
    <style:style style:name="T69" style:family="text">
      <style:text-properties officeooo:rsid="00144453"/>
    </style:style>
    <style:style style:name="T70" style:family="text">
      <style:text-properties officeooo:rsid="0006dadc"/>
    </style:style>
    <style:style style:name="T71" style:family="text">
      <style:text-properties officeooo:rsid="0009b842"/>
    </style:style>
    <style:style style:name="T72" style:family="text">
      <style:text-properties officeooo:rsid="000d3afb"/>
    </style:style>
    <style:style style:name="T73" style:family="text">
      <style:text-properties officeooo:rsid="000b456f"/>
    </style:style>
    <style:style style:name="T74" style:family="text">
      <style:text-properties fo:font-style="normal" style:text-underline-style="none" officeooo:rsid="001d22bd" style:font-name-asian="Times New Roman1" style:font-style-asian="normal" style:font-style-complex="normal"/>
    </style:style>
    <style:style style:name="T75" style:family="text">
      <style:text-properties officeooo:rsid="0008fa86"/>
    </style:style>
    <style:style style:name="T76" style:family="text">
      <style:text-properties officeooo:rsid="000a85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7">7</text:span><text:span text:style-name="T17">η/</text:span><text:span text:style-name="T18">20</text:span><text:span text:style-name="T5">20</text:span><text:span text:style-name="T17"> Συνεδρίαση</text:span></text:p>
      <text:p text:style-name="P3">ΝΟΜΟΣ ΑΤΤΙΚΗΣ <text:s text:c="14"/><text:tab/><text:tab/><text:tab/> <text:s text:c="29"/><text:span text:style-name="T4">2</text:span><text:span text:style-name="T7">5</text:span><text:span text:style-name="T38">/</text:span><text:span text:style-name="T5">0</text:span><text:span text:style-name="T7">9</text:span><text:span text:style-name="T38">/20</text:span><text:span text:style-name="T5">20</text:span></text:p>
      <text:p text:style-name="P3">ΔΗΜΟΣ ΔΙΟΝΥΣΟΥ <text:tab/><text:tab/><text:tab/><text:tab/><text:tab/></text:p>
      <text:p text:style-name="P1"><text:span text:style-name="T39">ΣΥΜΒΟΥΛΙΟ </text:span><text:span text:style-name="T9">KOINOTHTA</text:span><text:span text:style-name="T19">Σ</text:span> ΣΤΑΜΑΤΑΣ</text:p>
      <text:p text:style-name="P2">Δ/ΝΣΗ :<text:span text:style-name="T40">ΜΑΡΑΘΩΝΟΣ 10</text:span> <text:s text:c="56"/><text:span text:style-name="T37"><text:s/></text:span><text:span text:style-name="T38">Αρ.</text:span><text:span text:style-name="T41"> </text:span><text:span text:style-name="T6">Αποφ.</text:span><text:span text:style-name="T17">1</text:span><text:span text:style-name="T8">8</text:span><text:span text:style-name="T17">η</text:span><text:span text:style-name="T6">/20</text:span><text:span text:style-name="T5">20</text:span> </text:p>
      <text:p text:style-name="P2">Τ.Κ. 14<text:span text:style-name="T40">57</text:span><text:span text:style-name="T10">5</text:span>, <text:span text:style-name="T40">Σταμάτα</text:span> <text:s text:c="60"/></text:p>
      <text:p text:style-name="P2">ΤΗΛ<text:span text:style-name="T42">.: </text:span><text:span text:style-name="T20">2106218051-2106218122</text:span><text:span text:style-name="T42"> <text:s text:c="12"/></text:span><text:span text:style-name="T3"><text:s text:c="36"/></text:span><text:span text:style-name="T16"><text:s text:c="16"/></text:span></text:p>
      <text:p text:style-name="P2"><text:span text:style-name="T3">FAX</text:span><text:span text:style-name="T42">.: 21</text:span><text:span text:style-name="T20">0621811</text:span><text:span text:style-name="T21">1</text:span><text:span text:style-name="T42"><text:tab/></text:span><text:span text:style-name="T3"> <text:s text:c="7"/></text:span></text:p>
      <text:p text:style-name="P4"/>
      <text:p text:style-name="P4"/>
      <text:p text:style-name="P4"/>
      <text:p text:style-name="P2"><text:span text:style-name="T3"><text:tab/><text:tab/><text:tab/><text:tab/></text:span><text:span text:style-name="T43"> <text:s/></text:span><text:span text:style-name="T44">ΑΠΟΣΠΑΣΜΑ ΠΡΑΚΤΙΚΟΥ</text:span></text:p>
      <text:p text:style-name="P5"/>
      <text:p text:style-name="P14"><text:span text:style-name="T22">Στ</text:span><text:span text:style-name="T19">ην</text:span><text:span text:style-name="T22"> </text:span><text:span text:style-name="T21">Κοινότητα </text:span><text:span text:style-name="T22">Σταμάτας, σήμερα την </text:span><text:span text:style-name="T11">2</text:span><text:span text:style-name="T13">5</text:span><text:span text:style-name="T22">η του μήνα </text:span><text:span text:style-name="T34">Σεπτεμβρίου</text:span><text:span text:style-name="T22"> του έτους 20</text:span><text:span text:style-name="T23">20</text:span><text:span text:style-name="T22"> ημέρα της εβδομάδας Π</text:span><text:span text:style-name="T34">αρασκευή</text:span><text:span text:style-name="T22"> και ώρα 1</text:span><text:span text:style-name="T34">9</text:span><text:span text:style-name="T22">.00 το Συμβούλιο της </text:span><text:span text:style-name="T25">Κοινότητας</text:span><text:span text:style-name="T22"> Σταμάτας του Δήμου Διονύσου συνήλθε σε τακτική δημόσια συνεδρίαση, </text:span><text:span text:style-name="T26">ύστερα από την αρ. πρ. </text:span><text:span text:style-name="T34">22669</text:span><text:span text:style-name="T26">/</text:span><text:span text:style-name="T34">21</text:span><text:span text:style-name="T26">-</text:span><text:span text:style-name="T23">0</text:span><text:span text:style-name="T34">9</text:span><text:span text:style-name="T26">-20</text:span><text:span text:style-name="T23">20</text:span><text:span text:style-name="T26"> έγγραφη πρόσκληση του Προέδρου της </text:span><text:span text:style-name="T25">Κοινότητας</text:span><text:span text:style-name="T26">, που δημοσιεύθηκε στον πίνακα ανακοινώσεων της Δημοτικής </text:span><text:span text:style-name="T25">Κοινότητας</text:span><text:span text:style-name="T26"> και επιδόθηκε <text:s/>σε κάθε ένα Σύμβουλο, σύμφωνα <text:s/>με τις διατάξεις του αρθ.88 του Ν. 3852/2010 </text:span><text:span text:style-name="T27">και του αρθ. 89 του Ν. 4555/201</text:span><text:span text:style-name="T12">8</text:span><text:span text:style-name="T27">,</text:span><text:span text:style-name="T26"> για συζήτηση &amp; λήψη απόφασης τ</text:span><text:span text:style-name="T24">ων </text:span><text:span text:style-name="T26"><text:s/></text:span><text:span text:style-name="T24">παρακάτω θεμάτων</text:span><text:span text:style-name="T26"> της ημερήσιας διάταξης :</text:span></text:p>
      <text:p text:style-name="P29"/>
      <text:p text:style-name="P25"><text:span text:style-name="T59">ΘΕΜΑ <text:s/></text:span><text:span text:style-name="T62">1ο</text:span>: <text:span text:style-name="T14">“</text:span><text:span text:style-name="T70">ΤΡΟΠΟΠΟΙΗΣΗ ΚΑΕΚ ΤΟΥ ΚΟΙΜΗΤΗΡΙΟΥ ΤΗΣ ΚΟΙΝΟΤΗΤΑΣ ΣΤΑΜΑΤΑΣ”</text:span></text:p>
      <text:p text:style-name="P25"><text:span text:style-name="T62">ΘΕΜΑ 2ο</text:span><text:span text:style-name="T71">: “</text:span><text:span text:style-name="T72">ΛΗΨΗ ΑΠΟΦΑΣΗΣ ΓΙΑ ΤΗ </text:span><text:span text:style-name="T73">ΔΙΕΝΕΡΓΕΙΑ ΜΕΛΕΤΗΣ ΑΠΟ ΤΗΝ ΤΕΧΝΙΚΗ ΥΠΗΡΕΣΙΑ ΤΟΥ ΔΗΜΟΥ ΔΙΟΝΥΣΟΥ ΓΙΑ ΝΑ <text:s/>ΣΥΜΠΕΡΙΛΗΦΘΕΙ ΚΑΙ Η ΠΕΡΙΟΧΗ ΤΗΣ ΑΜΥΓΔΑΛΕΖΑΣ ΣΤΟ ΔΙΚΤΥΟ ΤΗΣ ΑΠΟΧΕΤΕΥΣΗΣ ΑΚΑΘΑΡΤΩΝ”</text:span></text:p>
      <text:p text:style-name="P25"><text:span text:style-name="T62">ΘΕΜΑ 3ο</text:span><text:span text:style-name="T71">: “ΤΟΠΟΘΕΤΗΣΗ ΠΙΝΑΚΙΔΩΝ ΣΤΙΣ ΟΔΟΥΣ ΑΓΙΟΥ ΦΑΝΟΥΡΙΟΥ ΚΑΙ ΑΝΘΕΩΝ ΣΤΑΜΑΤΑΣ”</text:span></text:p>
      <text:p text:style-name="P26"/>
      <text:p text:style-name="P27"><text:span text:style-name="T46">Πριν από την έναρξη της συνεδρίασης αυτής ο Πρόεδρος του Συμβουλίου της </text:span><text:span text:style-name="T48">Κοινότητας</text:span><text:span text:style-name="T46"> Σταμάτας διαπίστωσε ότι υπάρχει νόμιμη απαρτία δεδομένου ότι σε σύνολο </text:span><text:span text:style-name="T47">7</text:span><text:span text:style-name="T46"> μελών ήταν από <text:s text:c="2"/>τους κ.κ. Συμβούλους της <text:s/></text:span><text:span text:style-name="T48">Κοινότητας</text:span><text:span text:style-name="T46">:</text:span></text:p>
      <text:p text:style-name="P8">ΠΑΡΟΝΤΕΣ<text:tab/><text:tab/><text:tab/><text:tab/><text:tab/><text:tab/><text:tab/>ΑΠΟΝΤΕΣ</text:p>
      <text:p text:style-name="P8">1) Κόκκαλης Γεώργιος<text:tab/><text:tab/><text:tab/><text:tab/><text:tab/><text:span text:style-name="T69">1)</text:span><text:span text:style-name="T74">Γεωργοπούλου Μπαρμπουνάκη Σταυρούλα</text:span> <text:s text:c="11"/></text:p>
      <text:p text:style-name="P8">2) Οικονόμου Σταματίνα<text:tab/><text:tab/><text:tab/><text:tab/> <text:s/><text:span text:style-name="T69">(αν και κλήθηκε νόμιμα δεν παρέστη)</text:span><text:tab/><text:tab/></text:p>
      <text:p text:style-name="P15"><text:span text:style-name="T35">3) </text:span><text:span text:style-name="T36">Σιδέρης Γεώργιος</text:span></text:p>
      <text:p text:style-name="P8">4) Νεστοριάδη Γεωργία</text:p>
      <text:p text:style-name="P10">5) Τσαγκαράκης Ιωάννης</text:p>
      <text:p text:style-name="P10">6) Μπελεγράτης Χρήστος</text:p>
      <text:p text:style-name="P23"/>
      <text:p text:style-name="P7"><text:span text:style-name="T55"><text:s text:c="45"/><text:tab/><text:tab/><text:tab/><text:tab/><text:tab/><text:tab/><text:tab/><text:tab/><text:tab/><text:tab/></text:span><text:tab/><text:tab/><text:tab/> <text:s text:c="7"/></text:p>
      <text:p text:style-name="P24"><text:span text:style-name="T28"><text:s text:c="2"/></text:span><text:span text:style-name="T29">Στη συνεδρίαση αυτή ήταν παρ</text:span><text:span text:style-name="T34">ών</text:span><text:span text:style-name="T31"> </text:span><text:span text:style-name="T34">ο </text:span><text:span text:style-name="T31"><text:s/></text:span><text:span text:style-name="T34">Αντιδήμαρχος Τεχνικών Υπηρεσιών</text:span><text:span text:style-name="T31"> </text:span><text:span text:style-name="T32">του Δ-Διονύσου</text:span><text:span text:style-name="T31"> </text:span><text:span text:style-name="T30">κ</text:span><text:span text:style-name="T34">ος<text:tab/></text:span><text:span text:style-name="T30"> </text:span><text:span text:style-name="T34">Κριεμάδης Στέφανος.</text:span></text:p>
      <text:p text:style-name="P9">Τα πρακτικά τηρήθηκαν από την υπάλληλο του Δ. Διονύσου Κολοβού Περιστέρα.</text:p>
      <text:p text:style-name="P22">Ο Πρόεδρος του Συμβουλίου ύστερα από τη διαπίστωση της απαρτίας κήρυξε την έναρξη της συνεδρίασης.</text:p>
      <text:p text:style-name="P32"/>
      <text:p text:style-name="P16"><text:soft-page-break/></text:p>
      <text:p text:style-name="P18">Ο Πρόεδρος εισηγούμενος του 1ο θέμα της εντός ημερησίας διάταξης είπε τα εξής:</text:p>
      <text:p text:style-name="P19"><text:span text:style-name="T75">Προτείνω να ληφθεί απόφαση από το Συμβούλιο για αποδοχή της απόφασης της Επιτροπής Ενστάσεων <text:s/>του Κτηματολογίου σχετικά με το εμβαδόν </text:span><text:span text:style-name="T63">(3.</text:span><text:span text:style-name="T15">358</text:span><text:span text:style-name="T63"> μ2)</text:span><text:span text:style-name="T75"> και την αποτύπωση του Νεκροταφείου. Επίσης να αναγνωριστεί ότι η πραγματική έκταση του Νεκροταφείου είναι αυτή της <text:s/>Κτηματογράφησης, όπως αποτυπώνεται <text:s/>στο Κτηματολογικό Φύλλο και στο διάγραμμα μεταβολών <text:s/>και στη συνέχεια η απόφαση αυτή να επικυρωθεί από το Δημοτικό Συμβούλιο του Δήμου Διονύσου για να έχουμε πλέον αποσαφηνισμένα τον καθορισμό της <text:s/>ιδιοκτησίας του Δημοτικού Κοιμητηρίου Σταμάτας.</text:span></text:p>
      <text:p text:style-name="P17"><text:span text:style-name="T75"><text:s/>Για το λόγο αυτό σας επισυνάπτουμε και </text:span><text:span text:style-name="T76">την εισήγηση του κου Βασιλείου Ιωάννη νομικού συμβούλου του Δήμου Διονύσου.</text:span></text:p>
      <text:p text:style-name="P20"><text:span text:style-name="T45"><text:s/></text:span><text:span text:style-name="T50">Κατόπιν των ανωτέρω ο </text:span><text:span text:style-name="T49">Π</text:span><text:span text:style-name="T50">ρόεδρος καλεί το Συμβούλιο όπως αποφασίσει σχετικά.</text:span></text:p>
      <text:p text:style-name="P12"><text:span text:style-name="T56">Το </text:span><text:span text:style-name="T39">Συμβούλιο</text:span><text:span text:style-name="T56"> </text:span><text:span text:style-name="T57">τ</text:span><text:span text:style-name="T56">ης </text:span><text:span text:style-name="T58">Κοινότητας</text:span><text:span text:style-name="T56"> Σταμάτας έπειτα από διαλογική συζήτηση, αφού έλαβε υπόψη </text:span><text:span text:style-name="T39">του </text:span><text:span text:style-name="T56">την εισήγηση του Προέδρου</text:span></text:p>
      <text:p text:style-name="P13"/>
      <text:p text:style-name="P31"><text:span text:style-name="T56"><text:tab/><text:tab/><text:tab/><text:tab/></text:span><text:span text:style-name="T60">ΑΠΟΦΑΣΙΖΕΙ </text:span><text:span text:style-name="T61">ΟΜΟΦΩΝΑ</text:span></text:p>
      <text:p text:style-name="P31"><text:span text:style-name="T61"><text:s/></text:span></text:p>
      <text:p text:style-name="P30">να αποδεχτεί την απόφαση της Επιτροπής Ενστάσεων του Κτηματολογίου σχετικά με το εμβαδόν (3.358 μ2) και την αποτύπωση του Νεκροταφείου.</text:p>
      <text:p text:style-name="P30"/>
      <text:p text:style-name="P28"><text:span text:style-name="T64"><text:s/></text:span><text:span text:style-name="T51">Η παρούσα απόφαση έλαβε αύξοντα αριθμό: </text:span><text:span text:style-name="T52">1</text:span><text:span text:style-name="T54">8</text:span><text:span text:style-name="T51">/20</text:span><text:span text:style-name="T53">20</text:span></text:p>
      <text:p text:style-name="P6"/>
      <text:p text:style-name="P11">Ο Πρόεδρος <text:tab/><text:tab/><text:tab/><text:tab/><text:tab/><text:tab/><text:tab/>Τα μέλη </text:p>
      <text:p text:style-name="P11">ΚΟΚΚΑΛΗΣ ΓΕΩΡΓΙΟΣ<text:tab/><text:tab/><text:tab/><text:tab/><text:span text:style-name="T65">Οικονόμου Σταματίνα</text:span></text:p>
      <text:p text:style-name="P11"><text:span text:style-name="T65"><text:tab/><text:tab/><text:tab/><text:tab/><text:tab/><text:tab/><text:tab/></text:span><text:span text:style-name="T66">Σιδέρης Γεώργιος</text:span></text:p>
      <text:p text:style-name="P11"><text:tab/><text:tab/><text:tab/><text:tab/><text:tab/><text:tab/> <text:s text:c="9"/><text:span text:style-name="T67">Τσαγκαράκης Ιωάννης</text:span></text:p>
      <text:p text:style-name="P9"><text:tab/><text:tab/><text:tab/><text:tab/><text:tab/><text:tab/> <text:s text:c="9"/>Γεωργοπούλου Μπαρμπουνάκη Σταυρούλα</text:p>
      <text:p text:style-name="P9"/>
      <text:p text:style-name="P9"/>
      <text:p text:style-name="P9"/>
      <text:p text:style-name="P9"/>
      <text:p text:style-name="P14"><text:span text:style-name="T29"><text:tab/><text:tab/><text:tab/><text:tab/></text:span><text:span text:style-name="T33">Ακριβές <text:s/>αντίγραφο</text:span></text:p>
      <text:p text:style-name="P11"><text:tab/><text:tab/><text:tab/>Ο Πρόεδρος του Συμβουλίου</text:p>
      <text:p text:style-name="P14"><text:span text:style-name="T33"><text:tab/><text:tab/><text:tab/> <text:s/>της </text:span><text:span text:style-name="T19">Κ</text:span><text:span text:style-name="T25">οι</text:span><text:span text:style-name="T33">νότητας Σταμάτας</text:span></text:p>
      <text:p text:style-name="P11"><text:tab/><text:tab/><text:tab/> <text:s text:c="5"/>Σταμάτα <text:span text:style-name="T67">2</text:span><text:span text:style-name="T69">5</text:span>/<text:span text:style-name="T68">0</text:span><text:span text:style-name="T69">9</text:span>/20<text:span text:style-name="T68">20</text:span></text:p>
      <text:p text:style-name="P11"/>
      <text:p text:style-name="P21"><text:tab/><text:tab/><text:tab/></text:p>
      <text:p text:style-name="P21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1:23:30.69</meta:creation-date>
    <dc:date>2020-09-29T12:22:37.76</dc:date>
    <meta:editing-duration>PT23M32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6" meta:word-count="454" meta:character-count="3640" meta:non-whitespace-character-count="2743"/>
  </office:meta>
</office:document-meta>
</file>