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089586" fo:background-color="#ffffff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089586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a0b" officeooo:paragraph-rsid="00089586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06ef61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06ef61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language="el" fo:country="GR" fo:font-style="normal" style:text-underline-style="none" fo:font-weight="normal" officeooo:rsid="0019db72" officeooo:paragraph-rsid="0006ef61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06ef61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06ef61" fo:background-color="#ffffff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fo:color="#000000" style:font-name="Tahoma1" fo:font-size="12pt" fo:font-weight="bold" officeooo:paragraph-rsid="0006ef61" fo:background-color="#ffffff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06ef61" fo:background-color="#ffffff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089586" fo:background-color="#ffffff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text-properties style:font-name="Tahoma1" fo:language="el" fo:country="GR" officeooo:rsid="00195b8a" officeooo:paragraph-rsid="0006ef61"/>
    </style:style>
    <style:style style:name="P19" style:family="paragraph" style:parent-style-name="Standard">
      <style:text-properties style:font-name="Tahoma1" fo:language="el" fo:country="GR" officeooo:rsid="0019db72" officeooo:paragraph-rsid="0006ef61"/>
    </style:style>
    <style:style style:name="P20" style:family="paragraph" style:parent-style-name="Standard">
      <style:text-properties style:font-name="Tahoma1" fo:language="en" fo:country="US" officeooo:paragraph-rsid="0006ef6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6ef6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bold" officeooo:rsid="000078c8" officeooo:paragraph-rsid="0006ef61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06ef61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06ef61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06ef61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21e199" officeooo:paragraph-rsid="00089586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5e3c2" officeooo:paragraph-rsid="0006ef61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ec31e" officeooo:paragraph-rsid="0006ef61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style:text-underline-style="none" fo:font-weight="normal" officeooo:rsid="00137faa" officeooo:paragraph-rsid="0006ef6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06ef61" fo:background-color="#ffffff" style:font-size-asian="12pt" style:font-weight-asian="normal" style:font-name-complex="Verdana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0a772b" fo:background-color="#ffffff" style:font-size-asian="12pt" style:font-weight-asian="normal" style:font-name-complex="Verdana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0c5e8b" style:font-weight-asian="normal" style:font-weight-complex="normal"/>
    </style:style>
    <style:style style:name="T3" style:family="text">
      <style:text-properties fo:language="en" fo:country="US" fo:font-weight="normal" officeooo:rsid="0017b2f1" style:font-weight-asian="normal" style:font-weight-complex="normal"/>
    </style:style>
    <style:style style:name="T4" style:family="text">
      <style:text-properties fo:language="en" fo:country="US" fo:font-weight="normal" officeooo:rsid="0005e3c2" style:font-weight-asian="normal" style:font-weight-complex="normal"/>
    </style:style>
    <style:style style:name="T5" style:family="text">
      <style:text-properties fo:language="en" fo:country="US" fo:font-weight="normal" officeooo:rsid="001622f2" style:font-weight-asian="normal" style:font-weight-complex="normal"/>
    </style:style>
    <style:style style:name="T6" style:family="text">
      <style:text-properties fo:language="en" fo:country="US" fo:font-weight="normal" officeooo:rsid="0006ef61" style:font-weight-asian="normal" style:font-weight-complex="normal"/>
    </style:style>
    <style:style style:name="T7" style:family="text">
      <style:text-properties fo:language="en" fo:country="US" officeooo:rsid="001db1c2"/>
    </style:style>
    <style:style style:name="T8" style:family="text">
      <style:text-properties fo:language="en" fo:country="US" officeooo:rsid="000bba33"/>
    </style:style>
    <style:style style:name="T9" style:family="text">
      <style:text-properties fo:language="en" fo:country="US" officeooo:rsid="0005e3c2"/>
    </style:style>
    <style:style style:name="T10" style:family="text">
      <style:text-properties fo:language="en" fo:country="US" officeooo:rsid="001622f2"/>
    </style:style>
    <style:style style:name="T11" style:family="text">
      <style:text-properties fo:language="en" fo:country="US" officeooo:rsid="001d8385"/>
    </style:style>
    <style:style style:name="T12" style:family="text">
      <style:text-properties fo:language="en" fo:country="US" officeooo:rsid="000cbdb5"/>
    </style:style>
    <style:style style:name="T13" style:family="text">
      <style:text-properties fo:language="en" fo:country="US" officeooo:rsid="00115c03"/>
    </style:style>
    <style:style style:name="T14" style:family="text">
      <style:text-properties fo:language="en" fo:country="US" officeooo:rsid="001a75b7"/>
    </style:style>
    <style:style style:name="T15" style:family="text">
      <style:text-properties fo:language="en" fo:country="US" style:text-underline-style="none" officeooo:rsid="000a772b"/>
    </style:style>
    <style:style style:name="T16" style:family="text">
      <style:text-properties fo:language="el" fo:country="GR"/>
    </style:style>
    <style:style style:name="T17" style:family="text">
      <style:text-properties fo:language="el" fo:country="GR" fo:font-weight="normal" officeooo:rsid="001622f2" style:font-weight-asian="normal" style:font-weight-complex="normal"/>
    </style:style>
    <style:style style:name="T18" style:family="text">
      <style:text-properties fo:language="el" fo:country="GR" fo:font-weight="normal" officeooo:rsid="00137faa" style:font-weight-asian="normal" style:font-weight-complex="normal"/>
    </style:style>
    <style:style style:name="T19" style:family="text">
      <style:text-properties fo:language="el" fo:country="GR" fo:font-weight="normal" officeooo:rsid="0018a399" style:font-weight-asian="normal" style:font-weight-complex="normal"/>
    </style:style>
    <style:style style:name="T20" style:family="text">
      <style:text-properties fo:language="el" fo:country="GR" officeooo:rsid="001db1c2"/>
    </style:style>
    <style:style style:name="T21" style:family="text">
      <style:text-properties fo:language="el" fo:country="GR" officeooo:rsid="0015b501"/>
    </style:style>
    <style:style style:name="T22" style:family="text">
      <style:text-properties fo:language="el" fo:country="GR" officeooo:rsid="001622f2"/>
    </style:style>
    <style:style style:name="T23" style:family="text">
      <style:text-properties fo:language="el" fo:country="GR" officeooo:rsid="00137faa"/>
    </style:style>
    <style:style style:name="T24" style:family="text">
      <style:text-properties fo:language="el" fo:country="GR" officeooo:rsid="000c5e8b"/>
    </style:style>
    <style:style style:name="T25" style:family="text">
      <style:text-properties fo:language="el" fo:country="GR" officeooo:rsid="0017b2f1"/>
    </style:style>
    <style:style style:name="T26" style:family="text">
      <style:text-properties fo:language="el" fo:country="GR" officeooo:rsid="0018a399"/>
    </style:style>
    <style:style style:name="T27" style:family="text">
      <style:text-properties fo:language="el" fo:country="GR" officeooo:rsid="00240a89"/>
    </style:style>
    <style:style style:name="T28" style:family="text">
      <style:text-properties fo:language="el" fo:country="GR" officeooo:rsid="00180f1f"/>
    </style:style>
    <style:style style:name="T29" style:family="text">
      <style:text-properties fo:language="el" fo:country="GR" officeooo:rsid="0005e3c2"/>
    </style:style>
    <style:style style:name="T30" style:family="text">
      <style:text-properties fo:language="el" fo:country="GR" officeooo:rsid="0014eb41"/>
    </style:style>
    <style:style style:name="T31" style:family="text">
      <style:text-properties fo:language="el" fo:country="GR" officeooo:rsid="000b8f4c"/>
    </style:style>
    <style:style style:name="T32" style:family="text">
      <style:text-properties fo:language="el" fo:country="GR" officeooo:rsid="0008a731"/>
    </style:style>
    <style:style style:name="T33" style:family="text">
      <style:text-properties fo:language="el" fo:country="GR" officeooo:rsid="0018bf27"/>
    </style:style>
    <style:style style:name="T34" style:family="text">
      <style:text-properties fo:language="el" fo:country="GR" officeooo:rsid="001a10c7"/>
    </style:style>
    <style:style style:name="T35" style:family="text">
      <style:text-properties fo:language="el" fo:country="GR" officeooo:rsid="0021e199"/>
    </style:style>
    <style:style style:name="T36" style:family="text">
      <style:text-properties fo:language="el" fo:country="GR" officeooo:rsid="00195b8a"/>
    </style:style>
    <style:style style:name="T37" style:family="text">
      <style:text-properties fo:language="el" fo:country="GR" officeooo:rsid="0019db7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622f2" style:font-weight-asian="normal" style:font-weight-complex="normal"/>
    </style:style>
    <style:style style:name="T40" style:family="text">
      <style:text-properties fo:font-weight="normal" officeooo:rsid="0018a399" style:font-weight-asian="normal" style:font-weight-complex="normal"/>
    </style:style>
    <style:style style:name="T41" style:family="text">
      <style:text-properties officeooo:rsid="00137faa"/>
    </style:style>
    <style:style style:name="T42" style:family="text">
      <style:text-properties officeooo:rsid="0015b501"/>
    </style:style>
    <style:style style:name="T43" style:family="text">
      <style:text-properties officeooo:rsid="001622f2"/>
    </style:style>
    <style:style style:name="T44" style:family="text">
      <style:text-properties fo:language="en" fo:country="GB"/>
    </style:style>
    <style:style style:name="T45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6" style:family="text">
      <style:text-properties fo:color="#000000" fo:language="el" fo:country="GR" fo:font-weight="bold" officeooo:rsid="000078c8" fo:background-color="#ffffff" style:font-name-asian="Tahoma2" style:font-weight-asian="bold" style:font-weight-complex="bold"/>
    </style:style>
    <style:style style:name="T47" style:family="text">
      <style:text-properties fo:color="#000000" fo:language="el" fo:country="GR" fo:font-weight="bold" officeooo:rsid="0008a731" fo:background-color="#ffffff" style:font-name-asian="Tahoma2" style:font-weight-asian="bold" style:font-weight-complex="bold"/>
    </style:style>
    <style:style style:name="T48" style:family="text">
      <style:text-properties fo:color="#000000" fo:language="el" fo:country="GR" officeooo:rsid="0016c2c2" fo:background-color="#ffffff" style:font-name-asian="Tahoma2"/>
    </style:style>
    <style:style style:name="T49" style:family="text">
      <style:text-properties fo:color="#000000" fo:language="en" fo:country="US" fo:font-weight="bold" officeooo:rsid="000078c8" fo:background-color="#ffffff" style:font-name-asian="Tahoma2" style:font-weight-asian="bold" style:font-weight-complex="bold"/>
    </style:style>
    <style:style style:name="T50" style:family="text">
      <style:text-properties fo:color="#000000" fo:language="en" fo:country="US" officeooo:rsid="0006dadc" fo:background-color="#ffffff" style:font-name-asian="Tahoma2"/>
    </style:style>
    <style:style style:name="T51" style:family="text">
      <style:text-properties fo:color="#000000" fo:font-style="normal" fo:background-color="#ffffff" style:font-name-asian="Tahoma2" style:font-style-asian="normal" style:font-name-complex="Tahoma2" style:font-style-complex="normal"/>
    </style:style>
    <style:style style:name="T52" style:family="text">
      <style:text-properties fo:color="#000000" fo:font-style="normal" officeooo:rsid="001b7db9" fo:background-color="#ffffff" style:font-name-asian="Tahoma2" style:font-style-asian="normal" style:font-name-complex="Tahoma2" style:font-style-complex="normal"/>
    </style:style>
    <style:style style:name="T53" style:family="text">
      <style:text-properties officeooo:rsid="0018bf27"/>
    </style:style>
    <style:style style:name="T54" style:family="text">
      <style:text-properties officeooo:rsid="00240a89" style:font-name-complex="Verdana"/>
    </style:style>
    <style:style style:name="T55" style:family="text">
      <style:text-properties officeooo:rsid="0005e3c2"/>
    </style:style>
    <style:style style:name="T56" style:family="text">
      <style:text-properties officeooo:rsid="001d22bd"/>
    </style:style>
    <style:style style:name="T57" style:family="text">
      <style:text-properties officeooo:rsid="0016e8da"/>
    </style:style>
    <style:style style:name="T58" style:family="text">
      <style:text-properties officeooo:rsid="0021e199"/>
    </style:style>
    <style:style style:name="T59" style:family="text">
      <style:text-properties officeooo:rsid="001d661f"/>
    </style:style>
    <style:style style:name="T60" style:family="text">
      <style:text-properties officeooo:rsid="001db1c2"/>
    </style:style>
    <style:style style:name="T61" style:family="text">
      <style:text-properties officeooo:rsid="000cbdb5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11ea7f"/>
    </style:style>
    <style:style style:name="T64" style:family="text">
      <style:text-properties officeooo:rsid="000d4a25"/>
    </style:style>
    <style:style style:name="T65" style:family="text">
      <style:text-properties officeooo:rsid="00049b7f"/>
    </style:style>
    <style:style style:name="T66" style:family="text">
      <style:text-properties officeooo:rsid="00180a0b"/>
    </style:style>
    <style:style style:name="T67" style:family="text">
      <style:text-properties officeooo:rsid="0018a399"/>
    </style:style>
    <style:style style:name="T68" style:family="text">
      <style:text-properties fo:font-style="normal" style:text-underline-style="none" officeooo:rsid="0021e199" style:font-name-asian="Times New Roman1" style:font-style-asian="normal" style:font-style-complex="normal"/>
    </style:style>
    <style:style style:name="T69" style:family="text">
      <style:text-properties officeooo:rsid="00180f1f" style:font-name-asian="Tahoma2" style:font-name-complex="Tahoma2"/>
    </style:style>
    <style:style style:name="T70" style:family="text">
      <style:text-properties officeooo:rsid="00162141" style:font-name-asian="Tahoma2" style:font-name-complex="Tahoma2"/>
    </style:style>
    <style:style style:name="T71" style:family="text">
      <style:text-properties style:text-underline-style="none" officeooo:rsid="00137faa"/>
    </style:style>
    <style:style style:name="T72" style:family="text">
      <style:text-properties style:text-underline-style="none" officeooo:rsid="0011ea7f"/>
    </style:style>
    <style:style style:name="T73" style:family="text">
      <style:text-properties style:text-underline-style="none" officeooo:rsid="000d4a25"/>
    </style:style>
    <style:style style:name="T74" style:family="text">
      <style:text-properties style:text-underline-style="none" officeooo:rsid="000a772b"/>
    </style:style>
    <style:style style:name="T75" style:family="text">
      <style:text-properties style:text-underline-style="none" officeooo:rsid="00195b8a"/>
    </style:style>
    <style:style style:name="T76" style:family="text">
      <style:text-properties officeooo:rsid="000a7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4">ΕΛΛΗΝΙΚΗ ΔΗΜΟΚΡΑΤΙΑ<text:tab/><text:tab/><text:tab/><text:tab/> <text:s text:c="19"/><text:span text:style-name="T2">3</text:span><text:span text:style-name="T17">η/</text:span><text:span text:style-name="T18">20</text:span><text:span text:style-name="T3">2</text:span><text:span text:style-name="T19">1</text:span><text:span text:style-name="T17"> Συνεδρίαση</text:span></text:p>
      <text:p text:style-name="P14">ΝΟΜΟΣ ΑΤΤΙΚΗΣ <text:s text:c="14"/><text:tab/><text:tab/><text:tab/> <text:s text:c="35"/><text:span text:style-name="T4">1</text:span><text:span text:style-name="T2">1</text:span><text:span text:style-name="T39">/</text:span><text:span text:style-name="T40">0</text:span><text:span text:style-name="T2">6</text:span><text:span text:style-name="T39">/20</text:span><text:span text:style-name="T3">2</text:span><text:span text:style-name="T19">1</text:span></text:p>
      <text:p text:style-name="P14">ΔΗΜΟΣ ΔΙΟΝΥΣΟΥ <text:tab/><text:tab/><text:tab/><text:tab/><text:tab/></text:p>
      <text:p text:style-name="P12"><text:span text:style-name="T41">ΣΥΜΒΟΥΛΙΟ </text:span><text:span text:style-name="T7">KOINOTHTA</text:span><text:span text:style-name="T20">Σ</text:span> ΣΤΑΜΑΤΑΣ</text:p>
      <text:p text:style-name="P13">Δ/ΝΣΗ :<text:span text:style-name="T42">ΜΑΡΑΘΩΝΟΣ 10</text:span> <text:s text:c="56"/><text:span text:style-name="T38"><text:s/></text:span><text:span text:style-name="T39">Αρ.</text:span><text:span text:style-name="T43"> </text:span><text:span text:style-name="T17">Αποφ.</text:span><text:span text:style-name="T6">8</text:span><text:span text:style-name="T17">η</text:span><text:span text:style-name="T5">/20</text:span><text:span text:style-name="T3">2</text:span><text:span text:style-name="T19">1</text:span> </text:p>
      <text:p text:style-name="P13">Τ.Κ. 14<text:span text:style-name="T42">57</text:span><text:span text:style-name="T8">5</text:span>, <text:span text:style-name="T42">Σταμάτα</text:span> <text:s text:c="60"/></text:p>
      <text:p text:style-name="P13">ΤΗΛ<text:span text:style-name="T44">.: </text:span><text:span text:style-name="T21">2106218051-2106218122</text:span><text:span text:style-name="T44"> <text:s text:c="12"/></text:span><text:span text:style-name="T1"><text:s text:c="36"/></text:span><text:span text:style-name="T16"><text:s text:c="16"/></text:span></text:p>
      <text:p text:style-name="P15"/>
      <text:p text:style-name="P15"/>
      <text:p text:style-name="P15"/>
      <text:p text:style-name="P13"><text:span text:style-name="T1"><text:tab/><text:tab/><text:tab/><text:tab/> <text:s/></text:span><text:span text:style-name="T22">ΑΠΟΣΠΑΣΜΑ ΠΡΑΚΤΙΚΟΥ</text:span></text:p>
      <text:p text:style-name="P9"/>
      <text:p text:style-name="P16"><text:span text:style-name="T22">Στ</text:span><text:span text:style-name="T20">ην</text:span><text:span text:style-name="T22"> </text:span><text:span text:style-name="T23">Κοινότητα </text:span><text:span text:style-name="T22">Σταμάτας, σήμερα την </text:span><text:span text:style-name="T9">1</text:span><text:span text:style-name="T24">1</text:span><text:span text:style-name="T10">η</text:span><text:span text:style-name="T22"> του μήνα </text:span><text:span text:style-name="T24">Ιουνίου</text:span><text:span text:style-name="T22"> του έτους 20</text:span><text:span text:style-name="T25">2</text:span><text:span text:style-name="T26">1</text:span><text:span text:style-name="T22"> ημέρα της εβδομάδας </text:span><text:span text:style-name="T24">Παρασκευή</text:span><text:span text:style-name="T22"> και ώρα 1</text:span><text:span text:style-name="T24">9</text:span><text:span text:style-name="T22">.</text:span><text:span text:style-name="T24">3</text:span><text:span text:style-name="T22">0 το Συμβούλιο της </text:span><text:span text:style-name="T27">Κοινότητας</text:span><text:span text:style-name="T22"> Σταμάτας του Δήμου Διονύσου συνήλθε σε τακτική δημόσια συνεδρίαση, </text:span><text:span text:style-name="T28">ύστερα από την αρ. πρ. </text:span><text:span text:style-name="T24">18455</text:span><text:span text:style-name="T28">/</text:span><text:span text:style-name="T24">07</text:span><text:span text:style-name="T28">-</text:span><text:span text:style-name="T25">0</text:span><text:span text:style-name="T24">6</text:span><text:span text:style-name="T28">-20</text:span><text:span text:style-name="T25">2</text:span><text:span text:style-name="T26">1</text:span><text:span text:style-name="T28"> έγγραφη πρόσκληση του Προέδρου της </text:span><text:span text:style-name="T27">Κοινότητας</text:span><text:span text:style-name="T28">, που δημοσιεύθηκε στον πίνακα ανακοινώσεων της Δημοτικής </text:span><text:span text:style-name="T27">Κοινότητας</text:span><text:span text:style-name="T28"> και επιδόθηκε <text:s/>σε κάθε ένα Σύμβουλο </text:span><text:span text:style-name="T29">(με </text:span><text:span text:style-name="T9">mail)</text:span><text:span text:style-name="T28">, σύμφωνα <text:s/>με τις διατάξεις του αρθ.88 του Ν. 3852/2010 </text:span><text:span text:style-name="T30">και του αρθ. 89 του Ν. 4555/201</text:span><text:span text:style-name="T11">8</text:span><text:span text:style-name="T30">,</text:span><text:span text:style-name="T28"> για συζήτηση &amp; λήψη απόφασης τ</text:span><text:span text:style-name="T31">ων</text:span><text:span text:style-name="T28"> </text:span><text:span text:style-name="T31">κάτωθι θεμάτων</text:span><text:span text:style-name="T28"> της ημερήσιας διάταξης :</text:span></text:p>
      <text:p text:style-name="P3"/>
      <text:p text:style-name="P21"><text:span text:style-name="T45">ΘΕΜΑ </text:span><text:span text:style-name="T49">1ο</text:span><text:span text:style-name="T48">: </text:span><text:span text:style-name="T50">“</text:span><text:span text:style-name="T46">ΑΙΤΗΣΗ ΠΑΡΑΤΑΣΗΣ ΤΑΦΗΣ ΤΗΣ </text:span><text:span text:style-name="T47">Ε</text:span><text:span text:style-name="T46">.</text:span><text:span text:style-name="T47">Π</text:span><text:span text:style-name="T46">. ΜΕ ΑΡ. ΠΡ. </text:span><text:span text:style-name="T47">7402</text:span><text:span text:style-name="T49">/</text:span><text:span text:style-name="T47">11</text:span><text:span text:style-name="T49">-3-2021”</text:span></text:p>
      <text:p text:style-name="P22">ΘΕΜΑ 2ο: “<text:span text:style-name="T32">ΛΗΨΗ ΑΠΟΦΑΣΗΣ ΓΙΑ ΤΗΝ ΕΠΑΝΑΛΕΙΤΟΥΡΓΙΑ Ή ΜΗ ΤΩΝ ΛΑΤΟΜΕΙΩΝ ΣΤΟ ΔΙΟΝΥΣΟ”</text:span></text:p>
      <text:p text:style-name="P23"><text:span text:style-name="T53">Πριν από την έναρξη της συνεδρίασης αυτής ο Πρόεδρος του Συμβουλίου της </text:span><text:span text:style-name="T54">Κοινότητας</text:span><text:span text:style-name="T53"> Σταμάτας διαπίστωσε ότι υπάρχει νόμιμη απαρτία </text:span><text:span text:style-name="T55">(τηλεφωνική επικοινωνία με τους Συμβούλους)</text:span><text:span text:style-name="T53"> δεδομένου ότι σε σύνολο </text:span><text:span text:style-name="T56">7</text:span><text:span text:style-name="T53"> μελών ήταν από <text:s text:c="2"/>τους κ.κ. Συμβούλους της <text:s/></text:span><text:span text:style-name="T54">Κοινότητας</text:span><text:span text:style-name="T53">:</text:span></text:p>
      <text:p text:style-name="P24"/>
      <text:p text:style-name="P4">ΠΑΡΟΝΤΕΣ<text:tab/><text:tab/><text:tab/><text:tab/><text:tab/><text:tab/><text:tab/> <text:s text:c="9"/>ΑΠΟΝΤΕΣ</text:p>
      <text:p text:style-name="P4">1) Κόκκαλης Γεώργιος<text:tab/><text:tab/><text:tab/><text:tab/><text:tab/> <text:s text:c="11"/><text:span text:style-name="T57">ΟΥΔΕΙΣ</text:span></text:p>
      <text:p text:style-name="P4">2) Οικονόμου Σταματίνα</text:p>
      <text:p text:style-name="P16"><text:span text:style-name="T33">3) </text:span><text:span text:style-name="T34">Σιδέρης Γεώργιος</text:span></text:p>
      <text:p text:style-name="P4">4) Νεστοριάδη Γεωργία</text:p>
      <text:p text:style-name="P6">5) Τσαγκαράκης Ιωάννης</text:p>
      <text:p text:style-name="P6">6) Μπελεγράτης Χρήστος</text:p>
      <text:p text:style-name="P25">7) Γεωργοπούλου Μπαρμπουνάκη Σταυρούλα</text:p>
      <text:p text:style-name="P25"/>
      <text:p text:style-name="P6"><text:tab/>Τα πρακτικά τηρήθηκαν από την υπάλληλο του Δ. Διονύσου Κολοβού Περιστέρα.</text:p>
      <text:p text:style-name="P27">Η συνεδρίαση πραγματοποιήθηκε δια περιφοράς σύμφωνα με τις διατάξεις της από 11-3-2020 ΠΝΠ (ΦΕΚ 55/11-3-2020 Τεύχος Α΄άρθρο 10 παρ.1).</text:p>
      <text:p text:style-name="P18">Ο Πρόεδρος εισηγούμενος το 2ο θέμα είπε τα εξής:</text:p>
      <text:p text:style-name="P18">Προτείνω να απορριφθεί η όποια επαναλειτουργία των Λατομικών χώρων στην Κοινότητα <text:soft-page-break/>Διονύσου και γενικότερα στο Πεντελικό όρος.</text:p>
      <text:p text:style-name="P20"><text:span text:style-name="T36">Αρχικά ο χώρος που θέλουν να υλοποιηθεί το Λατομείο έχει κηρυχτεί αναδασωτέος.</text:span><text:span text:style-name="T37"> Με την επαναλειτουργία τους θα υπάρχουν μελλοντικά προβλήματα στο περιβάλλον, στον υδροφόρο ορίζοντα, όπως επίσης θα υπάρχει και όχληση των κατοίκων της περιοχής <text:s/>λόγω της πυκνότητας των δρομολογίων των βαρέως τύπου οχημάτων στο ήδη επιβαρυμένο οδικό δίκτυο.</text:span></text:p>
      <text:p text:style-name="P19">Ενέργειες σαν αυτές πλήττουν και υποβαθμίζουν όχι μόνο το περιβάλλον της Κοινότητας Διονύσου αλλά και την ποιότητα ζωής όλων των κατοίκων της ευρύτερης περιοχής.</text:p>
      <text:p text:style-name="P11">Συνεπώς προτείνω την απόρριψη της όποιας επαναλειτουργίας παλαιών και νέων Λατομείων στην Κοινότητα Διονύσου.</text:p>
      <text:p text:style-name="P29"><text:span text:style-name="T51">Κατόπιν των ανωτέρω ο </text:span><text:span text:style-name="T52">Π</text:span><text:span text:style-name="T51">ρόεδρος καλεί το Συμβούλιο όπως αποφασίσει σχετικά.</text:span></text:p>
      <text:p text:style-name="P7"><text:span text:style-name="T58">Το </text:span><text:span text:style-name="T41">Συμβούλιο</text:span><text:span text:style-name="T58"> </text:span><text:span text:style-name="T59">τ</text:span><text:span text:style-name="T58">ης </text:span><text:span text:style-name="T60">Κοινότητας</text:span><text:span text:style-name="T58"> Σταμάτας έπειτα από </text:span><text:span text:style-name="T61">τοποθετήσεις τους τηλεφωνικά και </text:span><text:span text:style-name="T58">αφού έλαβε υπόψη </text:span><text:span text:style-name="T41">του </text:span><text:span text:style-name="T58">την εισήγηση του Προέδρου </text:span></text:p>
      <text:p text:style-name="P1"/>
      <text:p text:style-name="P1"/>
      <text:p text:style-name="P1"><text:tab/><text:tab/><text:tab/><text:tab/><text:span text:style-name="T62">ΑΠΟΦΑΣΙΖΕΙ ΟΜΟΦΩΝΑ</text:span> </text:p>
      <text:p text:style-name="P1"/>
      <text:p text:style-name="P31"><text:span text:style-name="T71">σύμφωνα με</text:span><text:span text:style-name="T72"> την εισήγηση του Προέδρου </text:span><text:span text:style-name="T73">να </text:span><text:span text:style-name="T74">απορριφθεί η όποια επαναλειτουργία </text:span><text:span text:style-name="T75"><text:s/>των Λατομικών χώρων στην Κοινότητα Διονύσου και γενικότερα στο Πεντελικό όρος.</text:span></text:p>
      <text:p text:style-name="P31"><text:span text:style-name="T75"/></text:p>
      <text:p text:style-name="P10">Η παρούσα απόφαση έλαβε αύξοντα αριθμό: <text:span text:style-name="T76">8</text:span>/20<text:span text:style-name="T66">2</text:span><text:span text:style-name="T67">1</text:span></text:p>
      <text:p text:style-name="P10"/>
      <text:p text:style-name="P1">Ο Πρόεδρος <text:tab/><text:tab/><text:tab/><text:tab/><text:tab/><text:tab/><text:tab/>Τα μέλη </text:p>
      <text:p text:style-name="P1">ΚΟΚΚΑΛΗΣ ΓΕΩΡΓΙΟΣ<text:tab/><text:tab/><text:tab/><text:tab/></text:p>
      <text:p text:style-name="P4"><text:tab/><text:tab/><text:tab/><text:tab/><text:tab/><text:tab/><text:tab/> Οικονόμου Σταματίνα</text:p>
      <text:p text:style-name="P16"><text:span text:style-name="T33"><text:tab/><text:tab/><text:tab/><text:tab/><text:tab/><text:tab/><text:tab/> </text:span><text:span text:style-name="T34">Σιδέρης Γεώργιος</text:span></text:p>
      <text:p text:style-name="P4"><text:s/><text:tab/><text:tab/><text:tab/><text:tab/><text:tab/><text:tab/><text:tab/> Νεστοριάδη Γεωργία</text:p>
      <text:p text:style-name="P6"><text:s/><text:tab/><text:tab/><text:tab/><text:tab/><text:tab/><text:tab/><text:tab/> Τσαγκαράκης Ιωάννης</text:p>
      <text:p text:style-name="P6"><text:s/><text:tab/><text:tab/><text:tab/><text:tab/><text:tab/><text:tab/><text:tab/> Μπελεγράτης Χρήστος</text:p>
      <text:p text:style-name="P25"><text:tab/><text:tab/><text:tab/><text:tab/><text:tab/><text:tab/><text:tab/> Γεωργοπούλου Μπαρμπουνάκη Σταυρούλα</text:p>
      <text:p text:style-name="P25"/>
      <text:p text:style-name="P25"/>
      <text:p text:style-name="P25"/>
      <text:p text:style-name="P5"><text:tab/> <text:s text:c="7"/><text:tab/><text:tab/><text:tab/><text:span text:style-name="T68">Ακριβές <text:s/>αντίγραφο</text:span></text:p>
      <text:p text:style-name="P2"><text:tab/><text:tab/><text:tab/>Ο Πρόεδρος του Συμβουλίου</text:p>
      <text:p text:style-name="P17"><text:span text:style-name="T35"><text:tab/><text:tab/><text:tab/> <text:s/>της </text:span><text:span text:style-name="T20">Κ</text:span><text:span text:style-name="T27">οι</text:span><text:span text:style-name="T35">νότητας Σταμάτας</text:span></text:p>
      <text:p text:style-name="P2"><text:tab/><text:tab/><text:tab/> <text:s text:c="5"/>Σταμάτα <text:span text:style-name="T12">1</text:span><text:span text:style-name="T13">1</text:span>/<text:span text:style-name="T14">0</text:span><text:span text:style-name="T13">6</text:span>/20<text:span text:style-name="T66">2</text:span><text:span text:style-name="T14">1</text:span></text:p>
      <text:p text:style-name="P8"/>
      <text:p text:style-name="P26"><text:span text:style-name="T69"><text:tab/><text:tab/><text:tab/> <text:s text:c="6"/></text:span><text:span text:style-name="T70">Κόκκαλης <text:s/>Γεώργιος</text:span></text:p>
      <text:p text:style-name="P5"><text:tab/> <text:s text:c="7"/></text:p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0:37:24.51</meta:creation-date>
    <dc:date>2021-06-14T10:46:20.92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8" meta:word-count="434" meta:character-count="3462" meta:non-whitespace-character-count="2637"/>
  </office:meta>
</office:document-meta>
</file>