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54cm" fo:margin-bottom="0.508cm" loext:contextual-spacing="false" fo:orphans="2" fo:widows="2" fo:text-indent="0cm" style:auto-text-indent="false"/>
      <style:text-properties fo:font-variant="normal" fo:text-transform="none" fo:color="#222222" style:font-name="arial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254cm" fo:margin-bottom="0.508cm" loext:contextual-spacing="false" fo:orphans="2" fo:widows="2" fo:text-indent="0cm" style:auto-text-indent="false"/>
      <style:text-properties fo:font-variant="normal" fo:text-transform="none" fo:color="#222222" style:font-name="verdana" fo:font-size="9pt" fo:letter-spacing="normal" fo:font-style="normal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0cm" fo:margin-right="0cm" fo:margin-top="0.254cm" fo:margin-bottom="0.508cm" loext:contextual-spacing="false" fo:orphans="2" fo:widows="2" fo:text-indent="0cm" style:auto-text-indent="false"/>
      <style:text-properties fo:font-variant="normal" fo:text-transform="none" fo:color="#222222" style:font-name="verdana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254cm" fo:margin-bottom="0.508cm" loext:contextual-spacing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222222" style:font-name="verdana" fo:font-size="9pt" fo:letter-spacing="normal" fo:font-style="normal" fo:font-weight="normal"/>
    </style:style>
    <style:style style:name="P6" style:family="paragraph" style:parent-style-name="Text_20_body">
      <style:paragraph-properties fo:margin-left="0.847cm" fo:margin-right="0cm" fo:margin-top="0.064cm" fo:margin-bottom="0.064cm" loext:contextual-spacing="false" fo:orphans="2" fo:widows="2" fo:text-indent="0cm" style:auto-text-indent="false"/>
      <style:text-properties fo:font-variant="normal" fo:text-transform="none" fo:color="#222222" style:font-name="verdana" fo:font-size="9pt" fo:letter-spacing="normal" fo:font-style="normal" fo:font-weight="normal"/>
    </style:style>
    <style:style style:name="P7" style:family="paragraph" style:parent-style-name="Text_20_body">
      <style:paragraph-properties fo:margin-left="0.847cm" fo:margin-right="0cm" fo:margin-top="0.064cm" fo:margin-bottom="0.064cm" loext:contextual-spacing="false" fo:orphans="2" fo:widows="2" fo:text-indent="0cm" style:auto-text-indent="false"/>
      <style:text-properties fo:font-variant="normal" fo:text-transform="none" fo:color="#222222" style:font-name="arial" fo:font-size="9pt" fo:letter-spacing="normal" fo:font-style="normal" fo:font-weight="normal" officeooo:paragraph-rsid="00217705"/>
    </style:style>
    <style:style style:name="T1" style:family="text">
      <style:text-properties style:text-position="33% 80%"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weight="bold" officeooo:rsid="001e78d5"/>
    </style:style>
    <style:style style:name="T5" style:family="text">
      <style:text-properties style:font-name="verdana" fo:language="en" fo:country="US" fo:font-weight="bold" officeooo:rsid="0022c2fb"/>
    </style:style>
    <style:style style:name="T6" style:family="text">
      <style:text-properties style:font-name="verdana" fo:language="en" fo:country="US" fo:font-weight="bold" officeooo:rsid="00277983"/>
    </style:style>
    <style:style style:name="T7" style:family="text">
      <style:text-properties style:font-name="verdana" fo:language="en" fo:country="US" fo:font-weight="bold" officeooo:rsid="0030d6ee"/>
    </style:style>
    <style:style style:name="T8" style:family="text">
      <style:text-properties style:font-name="verdana" fo:language="en" fo:country="US" fo:font-weight="bold" officeooo:rsid="00310666"/>
    </style:style>
    <style:style style:name="T9" style:family="text">
      <style:text-properties style:font-name="verdana" officeooo:rsid="001e78d5"/>
    </style:style>
    <style:style style:name="T10" style:family="text">
      <style:text-properties style:font-name="verdana" fo:language="el" fo:country="GR" fo:font-weight="bold" officeooo:rsid="0030d6ee"/>
    </style:style>
    <style:style style:name="T11" style:family="text">
      <style:text-properties style:font-name="verdana" officeooo:rsid="001f7f28"/>
    </style:style>
    <style:style style:name="T12" style:family="text">
      <style:text-properties fo:font-variant="normal" fo:text-transform="none" fo:color="#222222" style:font-name="verdana" fo:font-size="9pt" fo:letter-spacing="normal" fo:font-style="normal" fo:font-weight="normal"/>
    </style:style>
    <style:style style:name="T13" style:family="text">
      <style:text-properties fo:font-variant="normal" fo:text-transform="none" fo:color="#222222" style:font-name="verdana" fo:font-size="9pt" fo:letter-spacing="normal" fo:font-style="normal" fo:font-weight="normal" officeooo:rsid="001e78d5"/>
    </style:style>
    <style:style style:name="T14" style:family="text">
      <style:text-properties fo:font-variant="normal" fo:text-transform="none" fo:color="#0000cc" style:font-name="verdana" fo:font-size="9pt" fo:letter-spacing="normal" fo:font-style="normal" style:text-underline-style="solid" style:text-underline-width="auto" style:text-underline-color="font-color" fo:font-weight="normal" officeooo:rsid="001e78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Αξιότιμες/οι Κυρίες &amp; Κύριοι,</text:p>
      <text:p text:style-name="P1"><text:span text:style-name="T2">Θα θέλαμε να σας ενημερώσουμε ότι ο Δήμος Διονύσου συνεχίζει τη συμμετοχή του στο καταναλωτικό κίνημα </text:span><text:span text:style-name="T3">"Χωρίς Μεσάζοντες" </text:span><text:span text:style-name="T2">με τη διοργάνωση της </text:span><text:span text:style-name="T5">8</text:span><text:span text:style-name="T7">8</text:span><text:span text:style-name="T1">ης </text:span><text:span text:style-name="T2">κατά σειρά δράσης, που θα πραγματοποιηθεί την </text:span><text:span text:style-name="T3">Τετάρτη </text:span><text:span text:style-name="T8">2</text:span><text:span text:style-name="T3"> </text:span><text:span text:style-name="T7">O</text:span><text:span text:style-name="T10">κτωβρίου</text:span><text:span text:style-name="T7"> </text:span><text:span text:style-name="T3">201</text:span><text:span text:style-name="T6">9</text:span><text:span text:style-name="T3"> στ</text:span><text:span text:style-name="T4">ον Άγ. Στέφανο </text:span><text:span text:style-name="T2">(</text:span><text:span text:style-name="T9">επί της οδού Ηρώων Πολυτεχνείου</text:span><text:span text:style-name="T2">) και </text:span><text:span text:style-name="T3">ώρες 8.00 έως 14.00</text:span><text:span text:style-name="T2">.</text:span></text:p>
      <text:p text:style-name="P2">Οι δράσεις θα είναι ανοιχτές προς το κοινό, καθώς δε θα υπάρξουν προπαραγγελίες.</text:p>
      <text:p text:style-name="P3">Παρακαλούμε σημειώστε τα παρακάτω:</text:p>
      <text:p text:style-name="P6">1. Στα προϊόντα που θα διατεθούν περιλαμβάνονται όλα τα πιστοποιητικά παραγωγής, συσκευασίας και προέλευσης, σύμφωνα με την κείμενη νομοθεσία για το καθένα.</text:p>
      <text:p text:style-name="P6">2. Οι παραγωγοί που έχουν επιλεγεί, αναλαμβάνουν την υποχρέωση την ημέρα της διανομής να αναρτούν σε ευκρινές σημείο τις προσυμφωνημένες τιμές των προϊόντων τους και να δίνουν αποδείξεις.</text:p>
      <text:p text:style-name="P7"><text:span text:style-name="T2">3. Ακόμα, μέρος από τα προϊόντα των παραγωγών θα διατεθούν στ</text:span><text:span text:style-name="T11">ο Κοινωνικό Παντοπωλείο</text:span><text:span text:style-name="T2"> του Δήμου Διονύσου κατόπιν συνεννόησης με τις αρμόδιες υπηρεσίες του Δήμου Διονύσου.</text:span></text:p>
      <text:p text:style-name="P1"><text:span text:style-name="T2">Συνημμένα θα βρείτε την αναλυτική </text:span><text:span text:style-name="T3">λίστα των προϊόντων </text:span><text:span text:style-name="T2">που θα διατεθούν στη δράση, τις τιμές τους, καθώς και περιγραφικά στοιχεία των συνεργαζόμενων παραγωγών.</text:span></text:p>
      <text:p text:style-name="P4"><text:span text:style-name="T12">Βρισκόμαστε στη διάθεσή σας για οποιαδήποτε περαιτέρω διευκρίνηση ή πληροφορία, τηλ. </text:span><text:span text:style-name="T14">2132139806</text:span><text:span text:style-name="T13">.</text:span></text:p>
      <text:p text:style-name="P3">Με εκτίμηση,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2:00:59.113000000</meta:creation-date>
    <dc:date>2019-09-20T16:02:03.457000000</dc:date>
    <meta:editing-duration>PT21M20S</meta:editing-duration>
    <meta:editing-cycles>10</meta:editing-cycles>
    <meta:generator>LibreOffice/5.0.4.2$Windows_X86_64 LibreOffice_project/2b9802c1994aa0b7dc6079e128979269cf95bc78</meta:generator>
    <meta:print-date>2019-03-21T11:29:45.818000000</meta:print-date>
    <meta:document-statistic meta:table-count="0" meta:image-count="0" meta:object-count="0" meta:page-count="1" meta:paragraph-count="10" meta:word-count="180" meta:character-count="1214" meta:non-whitespace-character-count="1044"/>
  </office:meta>
</office:document-meta>
</file>