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 officeooo:rsid="0004777f" officeooo:paragraph-rsid="0004777f"/>
    </style:style>
    <style:style style:name="P2" style:family="paragraph" style:parent-style-name="Standard">
      <style:paragraph-properties fo:text-align="center" style:justify-single-word="false"/>
      <style:text-properties fo:font-size="32pt" fo:language="el" fo:country="GR" style:text-underline-style="solid" style:text-underline-width="auto" style:text-underline-color="font-color" fo:font-weight="bold" officeooo:rsid="0004777f" officeooo:paragraph-rsid="0004777f" style:font-size-asian="32pt" style:font-weight-asian="bold" style:font-size-complex="3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size="32pt" fo:language="el" fo:country="GR" officeooo:rsid="0004777f" officeooo:paragraph-rsid="0004777f" style:font-size-asian="32pt" style:font-size-complex="32pt"/>
    </style:style>
    <style:style style:name="P4" style:family="paragraph" style:parent-style-name="Standard">
      <style:paragraph-properties fo:line-height="115%" fo:text-align="center" style:justify-single-word="false"/>
      <style:text-properties fo:font-size="32pt" fo:language="el" fo:country="GR" officeooo:rsid="0004777f" officeooo:paragraph-rsid="0006bf19" style:font-size-asian="32pt" style:font-size-complex="32pt"/>
    </style:style>
    <style:style style:name="P5" style:family="paragraph" style:parent-style-name="Standard">
      <style:paragraph-properties fo:line-height="115%" fo:text-align="center" style:justify-single-word="false"/>
      <style:text-properties fo:font-size="32pt" fo:language="el" fo:country="GR" officeooo:rsid="0006bf19" officeooo:paragraph-rsid="0006bf19" style:font-size-asian="32pt" style:font-size-complex="32pt"/>
    </style:style>
    <style:style style:name="T1" style:family="text">
      <style:text-properties officeooo:rsid="0005c1c3"/>
    </style:style>
    <style:style style:name="T2" style:family="text">
      <style:text-properties officeooo:rsid="0006bf19"/>
    </style:style>
    <style:style style:name="T3" style:family="text">
      <style:text-properties fo:font-weight="bold" officeooo:rsid="0006bf1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ΑΝΑΚΟΙΝΩΣΗ /<text:span text:style-name="T2">ΕΙΔΟΠΟΙΗΣΗ</text:span></text:p>
      <text:p text:style-name="P1"/>
      <text:p text:style-name="P1"/>
      <text:p text:style-name="P4">ΠΑΡΑΚΑΛΕ<text:span text:style-name="T2">Ι</text:span>ΣΘΕ ΘΕΡΜ<text:span text:style-name="T2">Α</text:span> ΟΙ ΔΗΜ<text:span text:style-name="T2">Ο</text:span>ΤΕΣ, Κ<text:span text:style-name="T2">Α</text:span>ΤΟΙΚΟΙ <text:s/>ΚΑΙ ΟΣΟΙ <text:span text:style-name="T2">ΥΠΟΧΡΕΟΙ </text:span>ΕΧΕΤΕ <text:span text:style-name="T2">ΕΩΣ ΚΑΙ ΤΟ ΕΤΟΣ </text:span><text:span text:style-name="T3">2018</text:span> ΕΝΤΑΦΙΑΣΜ<text:span text:style-name="T2">Ε</text:span>ΝΟΥΣ ΣΥΓΓΕΝΕ<text:span text:style-name="T2">Ι</text:span>Σ ΣΑΣ ΣΤΟ ΚΟΙΜΗΤΉΡΙΟ ΡΟΔ<text:span text:style-name="T2">Ο</text:span>ΠΟΛΗΣ<text:span text:style-name="T2"> ΝΑ ΕΠ</text:span>ΙΚΟΙΝΩΝ<text:span text:style-name="T2">Η</text:span>ΣΕΤΕ <text:span text:style-name="T2">ΑΜΕΣΑ </text:span>ΜΕ ΤΗΝ ΓΡΑΜΜΑΤΕ<text:span text:style-name="T2">Ι</text:span>Α ΤΗΣ ΚΟΙΝ<text:span text:style-name="T2">Ο</text:span>ΤΗΤΑΣ ΡΟΔ<text:span text:style-name="T2">Ο</text:span>ΠΟΛΗΣ ΣΤΑ ΠΑΡΑΚ<text:span text:style-name="T2">Α</text:span>ΤΩ ΤΗΛ<text:span text:style-name="T2">Ε</text:span>ΦΩΝΑ:</text:p>
      <text:p text:style-name="P3">210 6210805 &amp; 210 6211641 ΑΠΌ ΔΕΥΤ<text:span text:style-name="T2">Ε</text:span>ΡΑ <text:span text:style-name="T2">Ε</text:span>ΩΣ ΚΑΙ ΠΑΡΑΣΚΕ<text:span text:style-name="T2">ΥΗ</text:span> 09:00 – 13:00</text:p>
      <text:p text:style-name="P3"/>
      <text:p text:style-name="P5">Ευχαριστούμε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2-12-08T09:22:11.307000000</dc:date>
    <meta:editing-duration>PT16M42S</meta:editing-duration>
    <meta:editing-cycles>5</meta:editing-cycles>
    <meta:print-date>2022-12-08T09:22:29.162000000</meta:print-date>
    <meta:document-statistic meta:table-count="0" meta:image-count="0" meta:object-count="0" meta:page-count="1" meta:paragraph-count="4" meta:word-count="47" meta:character-count="333" meta:non-whitespace-character-count="287"/>
  </office:meta>
</office:document-meta>
</file>